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950B1D505A.png" manifest:media-type="image/png"/>
  <manifest:file-entry manifest:full-path="Pictures/1000000100000086000000955F8B42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/>
    <style:font-face style:name="Garamond1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Garamond1" fo:font-size="15pt" fo:language="it" fo:country="IT" fo:font-weight="bold" officeooo:rsid="002476fc" officeooo:paragraph-rsid="002476fc" style:letter-kerning="true" style:font-name-asian="Lucida Sans Unicode" style:font-size-asian="15pt" style:language-asian="zh" style:country-asian="CN" style:font-weight-asian="bold" style:font-name-complex="Trebuchet MS1" style:font-size-complex="15pt" style:language-complex="hi" style:country-complex="IN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Garamond1" fo:font-size="12pt" fo:language="it" fo:country="IT" fo:font-weight="bold" officeooo:rsid="001a7a39" officeooo:paragraph-rsid="001a7a39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Garamond1" fo:font-size="12pt" fo:language="it" fo:country="IT" fo:font-weight="bold" officeooo:rsid="002c06c2" officeooo:paragraph-rsid="002c06c2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officeooo:paragraph-rsid="002c28b2"/>
    </style:style>
    <style:style style:name="P5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2c06c2" officeooo:paragraph-rsid="002c28b2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92868" officeooo:paragraph-rsid="00b92868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2c06c2" officeooo:paragraph-rsid="002c06c2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2c06c2" officeooo:paragraph-rsid="002e6c7c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2d302a" officeooo:paragraph-rsid="002d302a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2d302a" officeooo:paragraph-rsid="002e6c7c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1" style:family="paragraph" style:parent-style-name="Default">
      <style:paragraph-properties fo:text-align="justify" style:justify-single-word="false"/>
      <style:text-properties style:use-window-font-color="true" loext:opacity="0%" style:font-name="Garamond" fo:font-size="12pt" fo:language="it" fo:country="IT" fo:font-weight="normal" officeooo:rsid="002c06c2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loext:opacity="0%" style:font-name="Garamond1" fo:font-size="12pt" fo:language="it" fo:country="IT" fo:font-weight="normal" officeooo:rsid="001a7a39" officeooo:paragraph-rsid="001a7a39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7a39" officeooo:paragraph-rsid="003472c6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7a39" officeooo:paragraph-rsid="003d611b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7a39" officeooo:paragraph-rsid="001a7a39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0380780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111a69f" officeooo:paragraph-rsid="0111a69f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10e9bb0" officeooo:paragraph-rsid="0111a69f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04d45a3" officeooo:paragraph-rsid="004d45a3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20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0a604e2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1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04d45a3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2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0dbfc41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3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dca13" officeooo:paragraph-rsid="00bdca13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4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dca13" officeooo:paragraph-rsid="00dbfc41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5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dca13" officeooo:paragraph-rsid="010b9842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6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ef1ed" officeooo:paragraph-rsid="00d6845e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7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ef1ed" officeooo:paragraph-rsid="00dbfc41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ef1ed" officeooo:paragraph-rsid="00dbfc41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e36566" officeooo:paragraph-rsid="00e36566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bold" officeooo:rsid="00e36566" officeooo:paragraph-rsid="00e36566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31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e36566" officeooo:paragraph-rsid="00e36566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32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e36566" officeooo:paragraph-rsid="00e36566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33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e62dec" officeooo:paragraph-rsid="00e62dec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01d579e" officeooo:paragraph-rsid="006b5862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d579e" officeooo:paragraph-rsid="006b5862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36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d579e" officeooo:paragraph-rsid="00f9cf92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37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d579e" officeooo:paragraph-rsid="006b5862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38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dca13" officeooo:paragraph-rsid="012dca38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39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ef1ed" officeooo:paragraph-rsid="00cef1ed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40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ef1ed" officeooo:paragraph-rsid="012dca38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41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solid" style:text-underline-width="auto" style:text-underline-color="font-color" fo:font-weight="normal" officeooo:rsid="00cef1ed" officeooo:paragraph-rsid="012dca38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42" style:family="paragraph" style:parent-style-name="Standard" style:list-style-name="L4">
      <style:paragraph-properties fo:text-align="justify" style:justify-single-word="false"/>
      <style:text-properties fo:color="#000000" loext:opacity="100%" style:font-name="Garamond1" fo:font-size="12pt" fo:language="it" fo:country="IT" style:text-underline-style="none" fo:font-weight="normal" officeooo:rsid="00d974b7" officeooo:paragraph-rsid="00d974b7" style:letter-kerning="true" fo:background-color="#ffffff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43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solid" style:text-underline-width="auto" style:text-underline-color="font-color" fo:font-weight="normal" officeooo:rsid="00cef1ed" officeooo:paragraph-rsid="00d974b7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solid" style:text-underline-width="auto" style:text-underline-color="font-color" fo:font-weight="normal" officeooo:rsid="00bdf6c1" officeooo:paragraph-rsid="00bdf6c1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bold" officeooo:rsid="00bdf6c1" officeooo:paragraph-rsid="00bdf6c1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bdf6c1" officeooo:paragraph-rsid="00bdf6c1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47" style:family="paragraph" style:parent-style-name="Standard" style:list-style-name="L5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dca13" officeooo:paragraph-rsid="012e6669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48" style:family="paragraph" style:parent-style-name="Standard" style:list-style-name="L5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ef1ed" officeooo:paragraph-rsid="012e6669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49" style:family="paragraph" style:parent-style-name="Standard" style:list-style-name="L5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solid" style:text-underline-width="auto" style:text-underline-color="font-color" fo:font-weight="normal" officeooo:rsid="00cef1ed" officeooo:paragraph-rsid="012e6669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01a99a2" officeooo:paragraph-rsid="0044237e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01a99a2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52" style:family="paragraph" style:parent-style-name="Standard" style:list-style-name="L6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0419350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53" style:family="paragraph" style:parent-style-name="Standard" style:list-style-name="L6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10df0e1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54" style:family="paragraph" style:parent-style-name="Standard" style:list-style-name="L6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01a99a2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55" style:family="paragraph" style:parent-style-name="Standard" style:list-style-name="L6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046ad24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56" style:family="paragraph" style:parent-style-name="Standard" style:list-style-name="L6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10e9bb0" officeooo:paragraph-rsid="010e9bb0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57" style:family="paragraph" style:parent-style-name="Standard" style:list-style-name="L6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05070e1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01a99a2" officeooo:paragraph-rsid="00488909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0488909" officeooo:paragraph-rsid="00488909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60" style:family="paragraph" style:parent-style-name="Standard" style:list-style-name="L7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0488909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61" style:family="paragraph" style:parent-style-name="Standard" style:list-style-name="L7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dca13" officeooo:paragraph-rsid="01388fad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62" style:family="paragraph" style:parent-style-name="Standard" style:list-style-name="L7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ef1ed" officeooo:paragraph-rsid="01388fad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63" style:family="paragraph" style:parent-style-name="Standard" style:list-style-name="L7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cef1ed" officeooo:paragraph-rsid="01388fad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64" style:family="paragraph" style:parent-style-name="Standard" style:list-style-name="L7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7348c6" officeooo:paragraph-rsid="00488909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073ee15" officeooo:paragraph-rsid="00c974b4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132fc9b" officeooo:paragraph-rsid="0132fc9b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073ee15" officeooo:paragraph-rsid="0132fc9b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68" style:family="paragraph" style:parent-style-name="Standard" style:list-style-name="L8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dca13" officeooo:paragraph-rsid="0134e48e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69" style:family="paragraph" style:parent-style-name="Standard" style:list-style-name="L8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ef1ed" officeooo:paragraph-rsid="0134e48e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70" style:family="paragraph" style:parent-style-name="Standard" style:list-style-name="L8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cef1ed" officeooo:paragraph-rsid="0134e48e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13917bb" officeooo:paragraph-rsid="013917bb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13917bb" officeooo:paragraph-rsid="013917bb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73" style:family="paragraph" style:parent-style-name="Standard" style:list-style-name="L9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13917bb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74" style:family="paragraph" style:parent-style-name="Standard" style:list-style-name="L10">
      <style:paragraph-properties fo:text-align="justify" style:justify-single-word="false"/>
      <style:text-properties officeooo:paragraph-rsid="01334ba9"/>
    </style:style>
    <style:style style:name="P75" style:family="paragraph" style:parent-style-name="Standard" style:list-style-name="L10">
      <style:paragraph-properties fo:text-align="justify" style:justify-single-word="false"/>
      <style:text-properties fo:font-style="italic" fo:font-weight="bold" officeooo:rsid="00ed2d7a" officeooo:paragraph-rsid="00ed2d7a" style:font-style-asian="italic" style:font-weight-asian="bold" style:font-weight-complex="bold"/>
    </style:style>
    <style:style style:name="P76" style:family="paragraph" style:parent-style-name="Standard" style:list-style-name="L10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52db4d" officeooo:paragraph-rsid="00d52870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77" style:family="paragraph" style:parent-style-name="Standard" style:list-style-name="L10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dca13" officeooo:paragraph-rsid="0109556a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78" style:family="paragraph" style:parent-style-name="Standard" style:list-style-name="L10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ef1ed" officeooo:paragraph-rsid="00d52870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79" style:family="paragraph" style:parent-style-name="Standard" style:list-style-name="L10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ef1ed" officeooo:paragraph-rsid="0109556a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80" style:family="paragraph" style:parent-style-name="Standard" style:list-style-name="L10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cef1ed" officeooo:paragraph-rsid="0109556a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073ee15" officeooo:paragraph-rsid="0073ee15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01a99a2" officeooo:paragraph-rsid="0071d031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83" style:family="paragraph" style:parent-style-name="Standard" style:list-style-name="L11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77a9f5" officeooo:paragraph-rsid="0077a9f5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84" style:family="paragraph" style:parent-style-name="Standard" style:list-style-name="L11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solid" style:text-underline-width="auto" style:text-underline-color="font-color" fo:font-weight="normal" officeooo:rsid="0075f0f7" officeooo:paragraph-rsid="0077a9f5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85" style:family="paragraph" style:parent-style-name="Standard" style:list-style-name="L11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dca13" officeooo:paragraph-rsid="010089e8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86" style:family="paragraph" style:parent-style-name="Standard" style:list-style-name="L11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ef1ed" officeooo:paragraph-rsid="010089e8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87" style:family="paragraph" style:parent-style-name="Standard" style:list-style-name="L11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ef1ed" officeooo:paragraph-rsid="01023a92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88" style:family="paragraph" style:parent-style-name="Standard" style:list-style-name="L11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solid" style:text-underline-width="auto" style:text-underline-color="font-color" fo:font-weight="normal" officeooo:rsid="00cef1ed" officeooo:paragraph-rsid="01023a92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2a2a0b" officeooo:paragraph-rsid="00746b51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90" style:family="paragraph" style:parent-style-name="Standard" style:list-style-name="L12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2a2a0b" officeooo:paragraph-rsid="00746b51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01a99a2" officeooo:paragraph-rsid="007a52d7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07a52d7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93" style:family="paragraph" style:parent-style-name="Standard" style:list-style-name="L13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07db75f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94" style:family="paragraph" style:parent-style-name="Standard" style:list-style-name="L13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0e1ab" officeooo:paragraph-rsid="00c0e1ab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95" style:family="paragraph" style:parent-style-name="Standard" style:list-style-name="L13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0e1ab" officeooo:paragraph-rsid="00ed575f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96" style:family="paragraph" style:parent-style-name="Standard" style:list-style-name="L13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dca13" officeooo:paragraph-rsid="011ec765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97" style:family="paragraph" style:parent-style-name="Standard" style:list-style-name="L13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ef1ed" officeooo:paragraph-rsid="011ec765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98" style:family="paragraph" style:parent-style-name="Standard" style:list-style-name="L13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solid" style:text-underline-width="auto" style:text-underline-color="font-color" fo:font-weight="normal" officeooo:rsid="00cef1ed" officeooo:paragraph-rsid="011ec765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7348c6" officeooo:paragraph-rsid="007348c6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02745ab" officeooo:paragraph-rsid="007f42fe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0ab673a" officeooo:paragraph-rsid="00c8b216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ab673a" officeooo:paragraph-rsid="00c8b216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03" style:family="paragraph" style:parent-style-name="Standard" style:list-style-name="L14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dca13" officeooo:paragraph-rsid="01036596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04" style:family="paragraph" style:parent-style-name="Standard" style:list-style-name="L14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ef1ed" officeooo:paragraph-rsid="01036596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05" style:family="paragraph" style:parent-style-name="Standard" style:list-style-name="L14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solid" style:text-underline-width="auto" style:text-underline-color="font-color" fo:font-weight="normal" officeooo:rsid="00cef1ed" officeooo:paragraph-rsid="01036596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06" style:family="paragraph" style:parent-style-name="Standard" style:list-style-name="L14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1a99a2" officeooo:paragraph-rsid="00c8b216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2745ab" officeooo:paragraph-rsid="007f42fe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08" style:family="paragraph" style:parent-style-name="Standard" style:list-style-name="L15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dca13" officeooo:paragraph-rsid="0104bbe9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09" style:family="paragraph" style:parent-style-name="Standard" style:list-style-name="L15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ef1ed" officeooo:paragraph-rsid="0104bbe9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10" style:family="paragraph" style:parent-style-name="Standard" style:list-style-name="L15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solid" style:text-underline-width="auto" style:text-underline-color="font-color" fo:font-weight="normal" officeooo:rsid="00cef1ed" officeooo:paragraph-rsid="0104bbe9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11" style:family="paragraph" style:parent-style-name="Standard" style:list-style-name="L15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2745ab" officeooo:paragraph-rsid="007f42fe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12" style:family="paragraph" style:parent-style-name="Standard" style:list-style-name="L15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a452ba" officeooo:paragraph-rsid="011566c6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13" style:family="paragraph" style:parent-style-name="Standard" style:list-style-name="L15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2a2a0b" officeooo:paragraph-rsid="007f42fe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01e0b07" officeooo:paragraph-rsid="0082ee9e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115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e0b07" officeooo:paragraph-rsid="0082ee9e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16" style:family="paragraph" style:parent-style-name="Standard" style:list-style-name="L16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d579e" officeooo:paragraph-rsid="00fbb7f0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17" style:family="paragraph" style:parent-style-name="Standard" style:list-style-name="L16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dca13" officeooo:paragraph-rsid="00fbf74a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18" style:family="paragraph" style:parent-style-name="Standard" style:list-style-name="L16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ef1ed" officeooo:paragraph-rsid="00fbf74a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19" style:family="paragraph" style:parent-style-name="Standard" style:list-style-name="L16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solid" style:text-underline-width="auto" style:text-underline-color="font-color" fo:font-weight="normal" officeooo:rsid="00cef1ed" officeooo:paragraph-rsid="00fbf74a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20" style:family="paragraph" style:parent-style-name="Standard" style:list-style-name="L16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fbf74a" officeooo:paragraph-rsid="00fbf74a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d579e" officeooo:paragraph-rsid="0082ee9e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22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98f088" officeooo:paragraph-rsid="0098f088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23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098f088" officeooo:paragraph-rsid="0098f088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124" style:family="paragraph" style:parent-style-name="Standard" style:list-style-name="L17">
      <style:paragraph-properties fo:text-align="justify" style:justify-single-word="false"/>
      <style:text-properties officeooo:paragraph-rsid="00eb6207"/>
    </style:style>
    <style:style style:name="P125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01afbca" officeooo:paragraph-rsid="00fe474b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126" style:family="paragraph" style:parent-style-name="Standard" style:list-style-name="L18">
      <style:paragraph-properties fo:text-align="justify" style:justify-single-word="false"/>
      <style:text-properties officeooo:paragraph-rsid="008fd471"/>
    </style:style>
    <style:style style:name="P127" style:family="paragraph" style:parent-style-name="Standard" style:list-style-name="L18">
      <style:paragraph-properties fo:text-align="justify" style:justify-single-word="false"/>
      <style:text-properties officeooo:paragraph-rsid="00fc74af"/>
    </style:style>
    <style:style style:name="P128" style:family="paragraph" style:parent-style-name="Standard" style:list-style-name="L18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fbca" officeooo:paragraph-rsid="008fd471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29" style:family="paragraph" style:parent-style-name="Standard" style:list-style-name="L18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dca13" officeooo:paragraph-rsid="00fc74af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30" style:family="paragraph" style:parent-style-name="Standard" style:list-style-name="L18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ef1ed" officeooo:paragraph-rsid="00fc74af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31" style:family="paragraph" style:parent-style-name="Standard" style:list-style-name="L18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solid" style:text-underline-width="auto" style:text-underline-color="font-color" fo:font-weight="normal" officeooo:rsid="00cef1ed" officeooo:paragraph-rsid="00fc74af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32" style:family="paragraph" style:parent-style-name="Standard" style:list-style-name="L18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fd85a6" officeooo:paragraph-rsid="00fd85a6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33" style:family="paragraph" style:parent-style-name="Standard" style:list-style-name="L18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fd85a6" officeooo:paragraph-rsid="00fd85a6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34" style:family="paragraph" style:parent-style-name="Standard" style:list-style-name="L19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fbca" officeooo:paragraph-rsid="008d61ff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35" style:family="paragraph" style:parent-style-name="Standard" style:list-style-name="L19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8d61ff" officeooo:paragraph-rsid="008d61ff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36" style:family="paragraph" style:parent-style-name="Standard" style:list-style-name="L19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8e7701" officeooo:paragraph-rsid="008e7701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37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01a99a2" officeooo:paragraph-rsid="00ab673a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138" style:family="paragraph" style:parent-style-name="Standard" style:list-style-name="L20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106d054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39" style:family="paragraph" style:parent-style-name="Standard" style:list-style-name="L20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0952064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40" style:family="paragraph" style:parent-style-name="Standard" style:list-style-name="L20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dca13" officeooo:paragraph-rsid="01059d7f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41" style:family="paragraph" style:parent-style-name="Standard" style:list-style-name="L20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ef1ed" officeooo:paragraph-rsid="01059d7f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42" style:family="paragraph" style:parent-style-name="Standard" style:list-style-name="L20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solid" style:text-underline-width="auto" style:text-underline-color="font-color" fo:font-weight="normal" officeooo:rsid="00cef1ed" officeooo:paragraph-rsid="01059d7f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43" style:family="paragraph" style:parent-style-name="Standard" style:list-style-name="L20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fbf74a" officeooo:paragraph-rsid="01077602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44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01a99a2" officeooo:paragraph-rsid="0050a18e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145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0cb8986" officeooo:paragraph-rsid="00cb8986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146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01a99a2" officeooo:paragraph-rsid="00cb8986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147" style:family="paragraph" style:parent-style-name="Standard" style:list-style-name="L21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1145572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48" style:family="paragraph" style:parent-style-name="Standard" style:list-style-name="L21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dca13" officeooo:paragraph-rsid="011538af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49" style:family="paragraph" style:parent-style-name="Standard" style:list-style-name="L21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ef1ed" officeooo:paragraph-rsid="011538af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50" style:family="paragraph" style:parent-style-name="Standard" style:list-style-name="L21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solid" style:text-underline-width="auto" style:text-underline-color="font-color" fo:font-weight="normal" officeooo:rsid="00cef1ed" officeooo:paragraph-rsid="011538af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51" style:family="paragraph" style:parent-style-name="Standard" style:list-style-name="L21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1a7a39" officeooo:paragraph-rsid="012fcc73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52" style:family="paragraph" style:parent-style-name="Standard" style:list-style-name="L21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12fcc73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53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050a18e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54" style:family="paragraph" style:parent-style-name="Standard" style:list-style-name="L22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11622b1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55" style:family="paragraph" style:parent-style-name="Standard" style:list-style-name="L22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117114b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56" style:family="paragraph" style:parent-style-name="Standard" style:list-style-name="L22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050a18e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57" style:family="paragraph" style:parent-style-name="Standard" style:list-style-name="L22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1187e80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58" style:family="paragraph" style:parent-style-name="Standard" style:list-style-name="L22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c0e8ba" officeooo:paragraph-rsid="00c0e8ba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59" style:family="paragraph" style:parent-style-name="Standard" style:list-style-name="L22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c0e8ba" officeooo:paragraph-rsid="00c2f945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60" style:family="paragraph" style:parent-style-name="Standard" style:list-style-name="L22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dca13" officeooo:paragraph-rsid="011d3ce5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61" style:family="paragraph" style:parent-style-name="Standard" style:list-style-name="L22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ef1ed" officeooo:paragraph-rsid="011d3ce5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62" style:family="paragraph" style:parent-style-name="Standard" style:list-style-name="L22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solid" style:text-underline-width="auto" style:text-underline-color="font-color" fo:font-weight="normal" officeooo:rsid="00cef1ed" officeooo:paragraph-rsid="011d3ce5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63" style:family="paragraph" style:parent-style-name="Standard" style:list-style-name="L22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1a7a39" officeooo:paragraph-rsid="01187e80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64" style:family="paragraph" style:parent-style-name="Standard" style:list-style-name="L22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092a557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65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5b2167" officeooo:paragraph-rsid="0059bb46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66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059bb46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67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01bb13c" officeooo:paragraph-rsid="001bb13c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168" style:family="paragraph" style:parent-style-name="Standard" style:list-style-name="L20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01a99a2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69" style:family="paragraph" style:parent-style-name="Standard" style:list-style-name="L20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bb13c" officeooo:paragraph-rsid="0121bdd5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70" style:family="paragraph" style:parent-style-name="Standard" style:list-style-name="L20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bb13c" officeooo:paragraph-rsid="008a5839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71" style:family="paragraph" style:parent-style-name="Standard" style:list-style-name="L20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dca13" officeooo:paragraph-rsid="011fbf45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72" style:family="paragraph" style:parent-style-name="Standard" style:list-style-name="L20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ef1ed" officeooo:paragraph-rsid="011fbf45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73" style:family="paragraph" style:parent-style-name="Standard" style:list-style-name="L20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solid" style:text-underline-width="auto" style:text-underline-color="font-color" fo:font-weight="normal" officeooo:rsid="00cef1ed" officeooo:paragraph-rsid="011fbf45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74" style:family="paragraph" style:parent-style-name="Standard" style:list-style-name="L20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1a7a39" officeooo:paragraph-rsid="0121bdd5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75" style:family="paragraph" style:parent-style-name="Standard" style:list-style-name="L20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121bdd5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76" style:family="paragraph" style:parent-style-name="Standard" style:list-style-name="L20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8e7701" officeooo:paragraph-rsid="0092a557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77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01cbdd4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78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01cbdd4" officeooo:paragraph-rsid="001cbdd4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179" style:family="paragraph" style:parent-style-name="Standard" style:list-style-name="L23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bb13c" officeooo:paragraph-rsid="008a5839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80" style:family="paragraph" style:parent-style-name="Standard" style:list-style-name="L23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bb13c" officeooo:paragraph-rsid="01248e47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81" style:family="paragraph" style:parent-style-name="Standard" style:list-style-name="L23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dca13" officeooo:paragraph-rsid="011fbf45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82" style:family="paragraph" style:parent-style-name="Standard" style:list-style-name="L23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ef1ed" officeooo:paragraph-rsid="011fbf45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83" style:family="paragraph" style:parent-style-name="Standard" style:list-style-name="L23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solid" style:text-underline-width="auto" style:text-underline-color="font-color" fo:font-weight="normal" officeooo:rsid="00cef1ed" officeooo:paragraph-rsid="011fbf45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84" style:family="paragraph" style:parent-style-name="Standard" style:list-style-name="L23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1a7a39" officeooo:paragraph-rsid="0122ce6c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85" style:family="paragraph" style:parent-style-name="Standard" style:list-style-name="L23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122ce6c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86" style:family="paragraph" style:parent-style-name="Standard" style:list-style-name="L23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8e7701" officeooo:paragraph-rsid="0090f1bf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87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a99a2" officeooo:paragraph-rsid="001afbca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88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0acb602" officeooo:paragraph-rsid="00acb602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189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acb602" officeooo:paragraph-rsid="00acb602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90" style:family="paragraph" style:parent-style-name="Standard" style:list-style-name="L24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dca13" officeooo:paragraph-rsid="01253023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91" style:family="paragraph" style:parent-style-name="Standard" style:list-style-name="L24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ef1ed" officeooo:paragraph-rsid="01253023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92" style:family="paragraph" style:parent-style-name="Standard" style:list-style-name="L24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solid" style:text-underline-width="auto" style:text-underline-color="font-color" fo:font-weight="normal" officeooo:rsid="00cef1ed" officeooo:paragraph-rsid="01253023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93" style:family="paragraph" style:parent-style-name="Standard" style:list-style-name="L24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ace21b" officeooo:paragraph-rsid="00ace21b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94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0bc4bef" officeooo:paragraph-rsid="00bc4bef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195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01f0d4e" officeooo:paragraph-rsid="00bc4bef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196" style:family="paragraph" style:parent-style-name="Standard" style:list-style-name="L25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c4bef" officeooo:paragraph-rsid="00ea42d2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97" style:family="paragraph" style:parent-style-name="Standard" style:list-style-name="L25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dca13" officeooo:paragraph-rsid="01272f28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98" style:family="paragraph" style:parent-style-name="Standard" style:list-style-name="L25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ef1ed" officeooo:paragraph-rsid="01272f28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199" style:family="paragraph" style:parent-style-name="Standard" style:list-style-name="L25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solid" style:text-underline-width="auto" style:text-underline-color="font-color" fo:font-weight="normal" officeooo:rsid="00cef1ed" officeooo:paragraph-rsid="01272f28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00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1f0d4e" officeooo:paragraph-rsid="001f0d4e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01" style:family="paragraph" style:parent-style-name="Standard" style:list-style-name="L26">
      <style:paragraph-properties fo:text-align="justify" style:justify-single-word="false"/>
      <style:text-properties officeooo:paragraph-rsid="001f0d4e"/>
    </style:style>
    <style:style style:name="P202" style:family="paragraph" style:parent-style-name="Standard" style:list-style-name="L26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25bd3e" officeooo:paragraph-rsid="001f0d4e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03" style:family="paragraph" style:parent-style-name="Standard" style:list-style-name="L26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dca13" officeooo:paragraph-rsid="01287e33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04" style:family="paragraph" style:parent-style-name="Standard" style:list-style-name="L26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ef1ed" officeooo:paragraph-rsid="01287e33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05" style:family="paragraph" style:parent-style-name="Standard" style:list-style-name="L26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solid" style:text-underline-width="auto" style:text-underline-color="font-color" fo:font-weight="normal" officeooo:rsid="00cef1ed" officeooo:paragraph-rsid="01287e33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06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25bd3e" officeooo:paragraph-rsid="001f0d4e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07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887d67" officeooo:paragraph-rsid="00887d67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08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0887d67" officeooo:paragraph-rsid="00887d67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209" style:family="paragraph" style:parent-style-name="Standard" style:list-style-name="L27">
      <style:paragraph-properties fo:text-align="justify" style:justify-single-word="false"/>
      <style:text-properties officeooo:paragraph-rsid="008a5839"/>
    </style:style>
    <style:style style:name="P210" style:family="paragraph" style:parent-style-name="Standard">
      <style:paragraph-properties fo:text-align="justify" style:justify-single-word="false"/>
      <style:text-properties officeooo:paragraph-rsid="008a5839"/>
    </style:style>
    <style:style style:name="P211" style:family="paragraph" style:parent-style-name="Standard">
      <style:paragraph-properties fo:text-align="justify" style:justify-single-word="false"/>
      <style:text-properties fo:font-weight="bold" officeooo:rsid="00f10c18" officeooo:paragraph-rsid="012bbe24" style:font-weight-asian="bold" style:font-weight-complex="bold"/>
    </style:style>
    <style:style style:name="P212" style:family="paragraph" style:parent-style-name="Standard">
      <style:paragraph-properties fo:text-align="justify" style:justify-single-word="false"/>
      <style:text-properties officeooo:rsid="00f10c18" officeooo:paragraph-rsid="00f10c18"/>
    </style:style>
    <style:style style:name="P213" style:family="paragraph" style:parent-style-name="Standard" style:list-style-name="L28">
      <style:paragraph-properties fo:text-align="justify" style:justify-single-word="false"/>
      <style:text-properties officeooo:paragraph-rsid="00f10c18"/>
    </style:style>
    <style:style style:name="P214" style:family="paragraph" style:parent-style-name="Standard" style:list-style-name="L28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dca13" officeooo:paragraph-rsid="012a20c3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15" style:family="paragraph" style:parent-style-name="Standard" style:list-style-name="L28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none" fo:font-weight="normal" officeooo:rsid="00cef1ed" officeooo:paragraph-rsid="012a20c3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16" style:family="paragraph" style:parent-style-name="Standard" style:list-style-name="L28">
      <style:paragraph-properties fo:text-align="justify" style:justify-single-word="false"/>
      <style:text-properties style:use-window-font-color="true" loext:opacity="0%" style:font-name="Garamond1" fo:font-size="12pt" fo:language="it" fo:country="IT" style:text-underline-style="solid" style:text-underline-width="auto" style:text-underline-color="font-color" fo:font-weight="normal" officeooo:rsid="00cef1ed" officeooo:paragraph-rsid="012a20c3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17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aebbc7" officeooo:paragraph-rsid="00b070c3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18" style:family="paragraph" style:parent-style-name="Standard" style:list-style-name="L24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070c3" officeooo:paragraph-rsid="00b070c3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19" style:family="paragraph" style:parent-style-name="Standard">
      <style:paragraph-properties fo:text-align="justify" style:justify-single-word="false"/>
      <style:text-properties officeooo:paragraph-rsid="00b32d9a"/>
    </style:style>
    <style:style style:name="P220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155f5" officeooo:paragraph-rsid="00b155f5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21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4ddea" officeooo:paragraph-rsid="00b4ddea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22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b89534" officeooo:paragraph-rsid="00b89534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23" style:family="paragraph" style:parent-style-name="Standard">
      <style:paragraph-properties fo:text-align="justify" style:justify-single-word="false"/>
      <style:text-properties officeooo:paragraph-rsid="00b7a521"/>
    </style:style>
    <style:style style:name="P224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02a2a0b" officeooo:paragraph-rsid="002a2a0b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225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1369bfe" officeooo:paragraph-rsid="01369bfe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26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2745ab" officeooo:paragraph-rsid="002745ab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27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bold" officeooo:rsid="002745ab" officeooo:paragraph-rsid="002745ab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 style:font-weight-complex="bold"/>
    </style:style>
    <style:style style:name="P228" style:family="paragraph" style:parent-style-name="Standard">
      <style:paragraph-properties fo:text-align="justify" style:justify-single-word="false"/>
      <style:text-properties style:use-window-font-color="true" loext:opacity="0%" style:font-name="Garamond1" fo:font-size="12pt" fo:language="it" fo:country="IT" fo:font-weight="normal" officeooo:rsid="002a2a0b" officeooo:paragraph-rsid="002745ab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P2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3be16c"/>
    </style:style>
    <style:style style:name="T2" style:family="text">
      <style:text-properties style:use-window-font-color="true" loext:opacity="0%" style:font-name="Garamond1" fo:font-size="12pt" fo:language="it" fo:country="IT" fo:font-weight="bold" style:letter-kerning="true" style:font-name-asian="Lucida Sans Unicode" style:font-size-asian="12pt" style:language-asian="zh" style:country-asian="CN" style:font-weight-asian="bold" style:font-name-complex="Trebuchet MS1" style:font-size-complex="12pt" style:language-complex="hi" style:country-complex="IN" style:font-style-complex="italic"/>
    </style:style>
    <style:style style:name="T3" style:family="text">
      <style:text-properties style:use-window-font-color="true" loext:opacity="0%" style:font-name="Garamond1" fo:font-size="12pt" fo:language="it" fo:country="IT" fo:font-weight="normal" officeooo:rsid="001a7a39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4" style:family="text">
      <style:text-properties style:use-window-font-color="true" loext:opacity="0%" style:font-name="Garamond1" fo:font-size="12pt" fo:language="it" fo:country="IT" fo:font-weight="normal" officeooo:rsid="002c06c2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5" style:family="text">
      <style:text-properties style:use-window-font-color="true" loext:opacity="0%" style:font-name="Garamond1" fo:font-size="12pt" fo:language="it" fo:country="IT" fo:font-weight="normal" officeooo:rsid="00b92868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6" style:family="text">
      <style:text-properties style:use-window-font-color="true" loext:opacity="0%" style:font-name="Garamond" fo:font-size="11pt" fo:language="it" fo:country="IT" fo:font-weight="normal" officeooo:rsid="002c06c2" style:letter-kerning="true" style:font-name-asian="Lucida Sans Unicode" style:font-size-asian="11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7" style:family="text">
      <style:text-properties style:use-window-font-color="true" loext:opacity="0%" style:font-name="Garamond" fo:font-size="11pt" fo:language="it" fo:country="IT" style:text-underline-style="solid" style:text-underline-width="auto" style:text-underline-color="font-color" fo:font-weight="normal" officeooo:rsid="002c06c2" style:letter-kerning="true" style:font-name-asian="Lucida Sans Unicode" style:font-size-asian="11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8" style:family="text">
      <style:text-properties style:use-window-font-color="true" loext:opacity="0%" style:font-name="Garamond" fo:font-size="11pt" fo:language="it" fo:country="IT" fo:font-weight="normal" officeooo:rsid="002d302a" style:letter-kerning="true" style:font-name-asian="Lucida Sans Unicode" style:font-size-asian="11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9" style:family="text">
      <style:text-properties style:use-window-font-color="true" loext:opacity="0%" style:font-name="Garamond" fo:font-size="11pt" fo:language="it" fo:country="IT" fo:font-weight="normal" officeooo:rsid="002e6c7c" style:letter-kerning="true" style:font-name-asian="Lucida Sans Unicode" style:font-size-asian="11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10" style:family="text">
      <style:text-properties style:use-window-font-color="true" loext:opacity="0%" style:font-name="Garamond" fo:font-size="11pt" fo:language="it" fo:country="IT" fo:font-weight="normal" officeooo:rsid="002c28b2" style:letter-kerning="true" style:font-name-asian="Lucida Sans Unicode" style:font-size-asian="11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Garamond" fo:font-size="11pt" fo:language="it" fo:country="IT" style:text-underline-style="none" fo:font-weight="normal" officeooo:rsid="002c06c2" style:letter-kerning="true" style:font-name-asian="Lucida Sans Unicode" style:font-size-asian="11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Garamond" fo:font-size="11pt" fo:language="it" fo:country="IT" style:text-underline-style="none" fo:font-weight="normal" officeooo:rsid="002c28b2" style:letter-kerning="true" style:font-name-asian="Lucida Sans Unicode" style:font-size-asian="11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13" style:family="text">
      <style:text-properties fo:font-style="italic" style:text-underline-style="none" style:font-style-asian="italic"/>
    </style:style>
    <style:style style:name="T14" style:family="text">
      <style:text-properties officeooo:rsid="001a7a39"/>
    </style:style>
    <style:style style:name="T15" style:family="text">
      <style:text-properties officeooo:rsid="002c06c2"/>
    </style:style>
    <style:style style:name="T16" style:family="text">
      <style:text-properties style:font-name="Garamond" fo:font-size="11pt" officeooo:rsid="002c06c2" style:font-size-asian="11pt"/>
    </style:style>
    <style:style style:name="T17" style:family="text">
      <style:text-properties style:font-name="Garamond" fo:font-size="11pt" style:text-underline-style="solid" style:text-underline-width="auto" style:text-underline-color="font-color" officeooo:rsid="002c06c2" style:font-size-asian="11pt"/>
    </style:style>
    <style:style style:name="T18" style:family="text">
      <style:text-properties style:font-name="Garamond" fo:font-size="11pt" officeooo:rsid="002d302a" style:font-size-asian="11pt"/>
    </style:style>
    <style:style style:name="T19" style:family="text">
      <style:text-properties style:font-name="Garamond" fo:font-size="11pt" officeooo:rsid="002e6c7c" style:font-size-asian="11pt"/>
    </style:style>
    <style:style style:name="T20" style:family="text">
      <style:text-properties style:font-name="Garamond" fo:font-size="11pt" officeooo:rsid="002c28b2" style:font-size-asian="11pt"/>
    </style:style>
    <style:style style:name="T21" style:family="text">
      <style:text-properties style:text-line-through-style="none" style:text-line-through-type="none" style:font-name="Garamond" fo:font-size="11pt" style:text-underline-style="none" officeooo:rsid="002c06c2" style:font-size-asian="11pt"/>
    </style:style>
    <style:style style:name="T22" style:family="text">
      <style:text-properties style:text-line-through-style="none" style:text-line-through-type="none" style:font-name="Garamond" fo:font-size="11pt" style:text-underline-style="none" officeooo:rsid="002c28b2" style:font-size-asian="11pt"/>
    </style:style>
    <style:style style:name="T23" style:family="text">
      <style:text-properties officeooo:rsid="0064ad06"/>
    </style:style>
    <style:style style:name="T24" style:family="text">
      <style:text-properties officeooo:rsid="00b92868"/>
    </style:style>
    <style:style style:name="T25" style:family="text">
      <style:text-properties style:font-name="Garamond" fo:font-size="11pt" style:text-underline-style="solid" style:text-underline-width="auto" style:text-underline-color="font-color" style:font-size-asian="11pt"/>
    </style:style>
    <style:style style:name="T26" style:family="text">
      <style:text-properties style:font-name="Garamond" fo:font-size="11pt" style:font-size-asian="11pt"/>
    </style:style>
    <style:style style:name="T27" style:family="text">
      <style:text-properties style:text-line-through-style="none" style:text-line-through-type="none" style:font-name="Garamond" fo:font-size="11pt" style:text-underline-style="none" style:font-size-asian="11pt"/>
    </style:style>
    <style:style style:name="T28" style:family="text">
      <style:text-properties officeooo:rsid="00da4225"/>
    </style:style>
    <style:style style:name="T29" style:family="text">
      <style:text-properties style:text-line-through-style="none" style:text-line-through-type="none" fo:font-size="11pt" style:text-underline-style="none" style:font-size-asian="11pt"/>
    </style:style>
    <style:style style:name="T30" style:family="text">
      <style:text-properties officeooo:rsid="00314f34"/>
    </style:style>
    <style:style style:name="T31" style:family="text">
      <style:text-properties fo:font-size="10.5pt" fo:font-style="italic" fo:font-weight="normal" officeooo:rsid="0033294e" style:font-size-asian="10.5pt" style:font-style-asian="italic" style:font-weight-asian="normal" style:font-size-complex="10.5pt" style:font-weight-complex="normal"/>
    </style:style>
    <style:style style:name="T32" style:family="text">
      <style:text-properties fo:color="#ff0000" loext:opacity="100%" fo:font-size="10.5pt" fo:font-style="italic" fo:font-weight="normal" officeooo:rsid="0033294e" style:font-size-asian="10.5pt" style:font-style-asian="italic" style:font-weight-asian="normal" style:font-size-complex="10.5pt" style:font-weight-complex="normal"/>
    </style:style>
    <style:style style:name="T33" style:family="text">
      <style:text-properties officeooo:rsid="0033294e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33294e"/>
    </style:style>
    <style:style style:name="T36" style:family="text">
      <style:text-properties officeooo:rsid="003472c6"/>
    </style:style>
    <style:style style:name="T37" style:family="text">
      <style:text-properties officeooo:rsid="00380780"/>
    </style:style>
    <style:style style:name="T38" style:family="text">
      <style:text-properties officeooo:rsid="0036ecb1"/>
    </style:style>
    <style:style style:name="T39" style:family="text">
      <style:text-properties officeooo:rsid="003d611b"/>
    </style:style>
    <style:style style:name="T40" style:family="text">
      <style:text-properties fo:font-style="normal" style:text-underline-style="solid" style:text-underline-width="auto" style:text-underline-color="font-color" officeooo:rsid="0033294e" style:font-style-asian="normal" style:font-style-complex="normal"/>
    </style:style>
    <style:style style:name="T4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2" style:family="text">
      <style:text-properties officeooo:rsid="0038a671"/>
    </style:style>
    <style:style style:name="T43" style:family="text">
      <style:text-properties style:text-underline-style="solid" style:text-underline-width="auto" style:text-underline-color="font-color" officeooo:rsid="00380780"/>
    </style:style>
    <style:style style:name="T44" style:family="text">
      <style:text-properties officeooo:rsid="012bd293"/>
    </style:style>
    <style:style style:name="T45" style:family="text">
      <style:text-properties officeooo:rsid="0111a69f"/>
    </style:style>
    <style:style style:name="T46" style:family="text">
      <style:text-properties officeooo:rsid="00a604e2"/>
    </style:style>
    <style:style style:name="T47" style:family="text">
      <style:text-properties officeooo:rsid="004d5f04"/>
    </style:style>
    <style:style style:name="T48" style:family="text">
      <style:text-properties style:text-underline-style="solid" style:text-underline-width="auto" style:text-underline-color="font-color" officeooo:rsid="00dbfc41"/>
    </style:style>
    <style:style style:name="T49" style:family="text">
      <style:text-properties officeooo:rsid="004f0a4d"/>
    </style:style>
    <style:style style:name="T50" style:family="text">
      <style:text-properties officeooo:rsid="005cb3e2"/>
    </style:style>
    <style:style style:name="T51" style:family="text">
      <style:text-properties officeooo:rsid="004d45a3"/>
    </style:style>
    <style:style style:name="T52" style:family="text">
      <style:text-properties officeooo:rsid="0045a35f"/>
    </style:style>
    <style:style style:name="T53" style:family="text">
      <style:text-properties officeooo:rsid="00cef1ed"/>
    </style:style>
    <style:style style:name="T54" style:family="text">
      <style:text-properties style:text-underline-style="none" officeooo:rsid="00cef1ed"/>
    </style:style>
    <style:style style:name="T55" style:family="text">
      <style:text-properties style:text-underline-style="none" officeooo:rsid="004d45a3"/>
    </style:style>
    <style:style style:name="T56" style:family="text">
      <style:text-properties style:text-underline-style="none"/>
    </style:style>
    <style:style style:name="T57" style:family="text">
      <style:text-properties officeooo:rsid="010b9842"/>
    </style:style>
    <style:style style:name="T58" style:family="text">
      <style:text-properties officeooo:rsid="01315fe5"/>
    </style:style>
    <style:style style:name="T59" style:family="text">
      <style:text-properties style:text-underline-style="solid" style:text-underline-width="auto" style:text-underline-color="font-color" officeooo:rsid="010b9842"/>
    </style:style>
    <style:style style:name="T60" style:family="text">
      <style:text-properties officeooo:rsid="00bdca13"/>
    </style:style>
    <style:style style:name="T61" style:family="text">
      <style:text-properties style:text-underline-style="solid" style:text-underline-width="auto" style:text-underline-color="font-color" officeooo:rsid="00bdca13"/>
    </style:style>
    <style:style style:name="T62" style:family="text">
      <style:text-properties officeooo:rsid="00e36566"/>
    </style:style>
    <style:style style:name="T63" style:family="text">
      <style:text-properties style:text-underline-style="solid" style:text-underline-width="auto" style:text-underline-color="font-color" officeooo:rsid="00e36566"/>
    </style:style>
    <style:style style:name="T64" style:family="text">
      <style:text-properties officeooo:rsid="006b5862"/>
    </style:style>
    <style:style style:name="T65" style:family="text">
      <style:text-properties fo:color="#000000" loext:opacity="100%" style:text-underline-style="none" officeooo:rsid="00d974b7" fo:background-color="#ffffff" loext:char-shading-value="0"/>
    </style:style>
    <style:style style:name="T66" style:family="text">
      <style:text-properties style:text-underline-style="none" officeooo:rsid="0033294e" fo:background-color="#ffffff" loext:char-shading-value="0"/>
    </style:style>
    <style:style style:name="T67" style:family="text">
      <style:text-properties style:text-underline-style="solid" style:text-underline-width="auto" style:text-underline-color="font-color" officeooo:rsid="006b5862"/>
    </style:style>
    <style:style style:name="T68" style:family="text">
      <style:text-properties officeooo:rsid="005f1ba7"/>
    </style:style>
    <style:style style:name="T69" style:family="text">
      <style:text-properties officeooo:rsid="00dcd267"/>
    </style:style>
    <style:style style:name="T70" style:family="text">
      <style:text-properties style:text-underline-style="none" officeooo:rsid="006b5862"/>
    </style:style>
    <style:style style:name="T71" style:family="text">
      <style:text-properties style:text-underline-style="none" officeooo:rsid="001bb13c"/>
    </style:style>
    <style:style style:name="T72" style:family="text">
      <style:text-properties style:text-underline-style="none" officeooo:rsid="0053c2bc"/>
    </style:style>
    <style:style style:name="T73" style:family="text">
      <style:text-properties style:text-underline-style="none" officeooo:rsid="010b5e21"/>
    </style:style>
    <style:style style:name="T74" style:family="text">
      <style:text-properties officeooo:rsid="001bb13c"/>
    </style:style>
    <style:style style:name="T75" style:family="text">
      <style:text-properties officeooo:rsid="0053c2bc"/>
    </style:style>
    <style:style style:name="T76" style:family="text">
      <style:text-properties officeooo:rsid="010b5e21"/>
    </style:style>
    <style:style style:name="T77" style:family="text">
      <style:text-properties style:text-underline-style="none" officeooo:rsid="00d974b7" fo:background-color="#ffffff" loext:char-shading-value="0"/>
    </style:style>
    <style:style style:name="T78" style:family="text">
      <style:text-properties officeooo:rsid="006b5862" fo:background-color="#ffffff" loext:char-shading-value="0"/>
    </style:style>
    <style:style style:name="T79" style:family="text">
      <style:text-properties style:text-underline-style="none" officeooo:rsid="006b5862" fo:background-color="#ffffff" loext:char-shading-value="0"/>
    </style:style>
    <style:style style:name="T80" style:family="text">
      <style:text-properties officeooo:rsid="00cec335"/>
    </style:style>
    <style:style style:name="T81" style:family="text">
      <style:text-properties fo:font-size="10.5pt" fo:font-style="italic" fo:font-weight="normal" officeooo:rsid="0044237e" style:font-size-asian="10.5pt" style:font-style-asian="italic" style:font-weight-asian="normal" style:font-size-complex="10.5pt" style:font-weight-complex="normal"/>
    </style:style>
    <style:style style:name="T82" style:family="text">
      <style:text-properties fo:color="#ff0000" loext:opacity="100%" fo:font-size="10.5pt" fo:font-style="italic" fo:font-weight="normal" officeooo:rsid="0044237e" style:font-size-asian="10.5pt" style:font-style-asian="italic" style:font-weight-asian="normal" style:font-size-complex="10.5pt" style:font-weight-complex="normal"/>
    </style:style>
    <style:style style:name="T83" style:family="text">
      <style:text-properties style:text-underline-style="solid" style:text-underline-width="auto" style:text-underline-color="font-color" officeooo:rsid="00419350"/>
    </style:style>
    <style:style style:name="T84" style:family="text">
      <style:text-properties officeooo:rsid="00419350"/>
    </style:style>
    <style:style style:name="T85" style:family="text">
      <style:text-properties officeooo:rsid="00d1ce3b"/>
    </style:style>
    <style:style style:name="T86" style:family="text">
      <style:text-properties officeooo:rsid="00d3638b"/>
    </style:style>
    <style:style style:name="T87" style:family="text">
      <style:text-properties officeooo:rsid="010c783e"/>
    </style:style>
    <style:style style:name="T88" style:family="text">
      <style:text-properties officeooo:rsid="01319b09"/>
    </style:style>
    <style:style style:name="T89" style:family="text">
      <style:text-properties officeooo:rsid="0131e2a5"/>
    </style:style>
    <style:style style:name="T90" style:family="text">
      <style:text-properties officeooo:rsid="010df0e1"/>
    </style:style>
    <style:style style:name="T91" style:family="text">
      <style:text-properties officeooo:rsid="0110ad27"/>
    </style:style>
    <style:style style:name="T92" style:family="text">
      <style:text-properties officeooo:rsid="00e0b80e"/>
    </style:style>
    <style:style style:name="T93" style:family="text">
      <style:text-properties style:text-underline-style="solid" style:text-underline-width="auto" style:text-underline-color="font-color" officeooo:rsid="0046ad24"/>
    </style:style>
    <style:style style:name="T94" style:family="text">
      <style:text-properties officeooo:rsid="010ecd15"/>
    </style:style>
    <style:style style:name="T95" style:family="text">
      <style:text-properties officeooo:rsid="005070e1"/>
    </style:style>
    <style:style style:name="T96" style:family="text">
      <style:text-properties style:text-underline-style="solid" style:text-underline-width="auto" style:text-underline-color="font-color" officeooo:rsid="005070e1"/>
    </style:style>
    <style:style style:name="T97" style:family="text">
      <style:text-properties officeooo:rsid="00488909"/>
    </style:style>
    <style:style style:name="T98" style:family="text">
      <style:text-properties style:text-underline-style="solid" style:text-underline-width="auto" style:text-underline-color="font-color" officeooo:rsid="00488909"/>
    </style:style>
    <style:style style:name="T99" style:family="text">
      <style:text-properties style:text-underline-style="none" officeooo:rsid="00488909"/>
    </style:style>
    <style:style style:name="T100" style:family="text">
      <style:text-properties style:text-underline-style="solid" style:text-underline-width="auto" style:text-underline-color="font-color" officeooo:rsid="0134e48e"/>
    </style:style>
    <style:style style:name="T101" style:family="text">
      <style:text-properties style:text-underline-style="solid" style:text-underline-width="auto" style:text-underline-color="font-color" officeooo:rsid="01388fad"/>
    </style:style>
    <style:style style:name="T102" style:family="text">
      <style:text-properties style:text-underline-style="none" officeooo:rsid="01023a92"/>
    </style:style>
    <style:style style:name="T103" style:family="text">
      <style:text-properties style:text-underline-style="none" officeooo:rsid="00e9ea7b"/>
    </style:style>
    <style:style style:name="T104" style:family="text">
      <style:text-properties style:text-underline-style="none" officeooo:rsid="0134e48e"/>
    </style:style>
    <style:style style:name="T105" style:family="text">
      <style:text-properties officeooo:rsid="01023a92"/>
    </style:style>
    <style:style style:name="T106" style:family="text">
      <style:text-properties officeooo:rsid="00e9ea7b"/>
    </style:style>
    <style:style style:name="T107" style:family="text">
      <style:text-properties officeooo:rsid="0134e48e"/>
    </style:style>
    <style:style style:name="T108" style:family="text">
      <style:text-properties style:text-underline-style="none" officeooo:rsid="00bdca13"/>
    </style:style>
    <style:style style:name="T109" style:family="text">
      <style:text-properties officeooo:rsid="013917bb"/>
    </style:style>
    <style:style style:name="T110" style:family="text">
      <style:text-properties officeooo:rsid="0077a9f5"/>
    </style:style>
    <style:style style:name="T111" style:family="text">
      <style:text-properties officeooo:rsid="00746b51"/>
    </style:style>
    <style:style style:name="T112" style:family="text">
      <style:text-properties style:use-window-font-color="true" loext:opacity="0%" style:font-name="Garamond1" fo:font-size="12pt" fo:language="it" fo:country="IT" fo:font-style="italic" fo:font-weight="bold" officeooo:rsid="00ed2d7a" style:letter-kerning="true" style:font-name-asian="Lucida Sans Unicode" style:font-size-asian="12pt" style:language-asian="zh" style:country-asian="CN" style:font-style-asian="italic" style:font-weight-asian="bold" style:font-name-complex="Trebuchet MS1" style:font-size-complex="12pt" style:language-complex="hi" style:country-complex="IN" style:font-style-complex="italic" style:font-weight-complex="bold"/>
    </style:style>
    <style:style style:name="T113" style:family="text">
      <style:text-properties style:use-window-font-color="true" loext:opacity="0%" style:font-name="Garamond1" fo:font-size="12pt" fo:language="it" fo:country="IT" fo:font-weight="normal" officeooo:rsid="00ed2d7a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114" style:family="text">
      <style:text-properties style:use-window-font-color="true" loext:opacity="0%" style:font-name="Garamond1" fo:font-size="12pt" fo:language="it" fo:country="IT" fo:font-weight="normal" officeooo:rsid="00c0e8ba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115" style:family="text">
      <style:text-properties style:use-window-font-color="true" loext:opacity="0%" style:font-name="Garamond1" fo:font-size="12pt" fo:language="it" fo:country="IT" fo:font-weight="normal" officeooo:rsid="00c14179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116" style:family="text">
      <style:text-properties style:use-window-font-color="true" loext:opacity="0%" style:font-name="Garamond1" fo:font-size="12pt" fo:language="it" fo:country="IT" fo:font-weight="normal" officeooo:rsid="00e9ea7b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117" style:family="text">
      <style:text-properties style:use-window-font-color="true" loext:opacity="0%" style:font-name="Garamond1" fo:font-size="12pt" fo:language="it" fo:country="IT" fo:font-weight="normal" officeooo:rsid="0045a35f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118" style:family="text">
      <style:text-properties style:use-window-font-color="true" loext:opacity="0%" style:font-name="Garamond1" fo:font-size="12pt" fo:language="it" fo:country="IT" style:text-underline-style="solid" style:text-underline-width="auto" style:text-underline-color="font-color" fo:font-weight="normal" officeooo:rsid="001a99a2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119" style:family="text">
      <style:text-properties style:use-window-font-color="true" loext:opacity="0%" style:font-name="Garamond1" fo:font-size="12pt" fo:language="it" fo:country="IT" style:text-underline-style="solid" style:text-underline-width="auto" style:text-underline-color="font-color" fo:font-weight="normal" officeooo:rsid="0052db4d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120" style:family="text">
      <style:text-properties style:use-window-font-color="true" loext:opacity="0%" style:font-name="Garamond1" fo:font-size="12pt" fo:language="it" fo:country="IT" fo:font-weight="normal" officeooo:rsid="0052db4d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121" style:family="text">
      <style:text-properties style:use-window-font-color="true" loext:opacity="0%" style:font-name="Garamond1" fo:font-size="12pt" fo:language="it" fo:country="IT" style:text-underline-style="none" fo:font-weight="normal" officeooo:rsid="0132fc9b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122" style:family="text">
      <style:text-properties style:use-window-font-color="true" loext:opacity="0%" style:font-name="Garamond1" fo:font-size="12pt" fo:language="it" fo:country="IT" style:text-underline-style="none" fo:font-weight="normal" officeooo:rsid="01334ba9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123" style:family="text">
      <style:text-properties style:use-window-font-color="true" loext:opacity="0%" style:font-name="Garamond1" fo:font-size="12pt" fo:language="it" fo:country="IT" fo:font-weight="normal" officeooo:rsid="01334ba9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124" style:family="text">
      <style:text-properties style:use-window-font-color="true" loext:opacity="0%" style:font-name="Garamond1" fo:font-size="12pt" fo:language="it" fo:country="IT" style:text-underline-style="none" fo:font-weight="normal" officeooo:rsid="01023a92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125" style:family="text">
      <style:text-properties fo:font-style="italic" fo:font-weight="bold" officeooo:rsid="00ed2d7a" style:font-style-asian="italic" style:font-weight-asian="bold" style:font-weight-complex="bold"/>
    </style:style>
    <style:style style:name="T126" style:family="text">
      <style:text-properties officeooo:rsid="00ed2d7a"/>
    </style:style>
    <style:style style:name="T127" style:family="text">
      <style:text-properties officeooo:rsid="00c0e8ba"/>
    </style:style>
    <style:style style:name="T128" style:family="text">
      <style:text-properties officeooo:rsid="00c14179"/>
    </style:style>
    <style:style style:name="T129" style:family="text">
      <style:text-properties style:text-underline-style="solid" style:text-underline-width="auto" style:text-underline-color="font-color" officeooo:rsid="001a99a2"/>
    </style:style>
    <style:style style:name="T130" style:family="text">
      <style:text-properties style:text-underline-style="solid" style:text-underline-width="auto" style:text-underline-color="font-color" officeooo:rsid="0052db4d"/>
    </style:style>
    <style:style style:name="T131" style:family="text">
      <style:text-properties style:text-underline-style="none" officeooo:rsid="0052db4d"/>
    </style:style>
    <style:style style:name="T132" style:family="text">
      <style:text-properties style:text-underline-style="none" officeooo:rsid="0132fc9b"/>
    </style:style>
    <style:style style:name="T133" style:family="text">
      <style:text-properties style:use-window-font-color="true" loext:opacity="0%" style:font-name="Garamond1" fo:font-size="12pt" fo:language="it" fo:country="IT" style:text-underline-style="none" fo:font-weight="normal" officeooo:rsid="00e9ea7b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134" style:family="text">
      <style:text-properties officeooo:rsid="00ab673a"/>
    </style:style>
    <style:style style:name="T135" style:family="text">
      <style:text-properties officeooo:rsid="007348c6"/>
    </style:style>
    <style:style style:name="T136" style:family="text">
      <style:text-properties officeooo:rsid="001a99a2"/>
    </style:style>
    <style:style style:name="T137" style:family="text">
      <style:text-properties officeooo:rsid="010089e8"/>
    </style:style>
    <style:style style:name="T138" style:family="text">
      <style:text-properties style:text-underline-style="solid" style:text-underline-width="auto" style:text-underline-color="font-color" officeooo:rsid="0075f0f7"/>
    </style:style>
    <style:style style:name="T139" style:family="text">
      <style:text-properties style:text-underline-style="none" officeooo:rsid="0075f0f7"/>
    </style:style>
    <style:style style:name="T140" style:family="text">
      <style:text-properties style:text-underline-style="solid" style:text-underline-width="auto" style:text-underline-color="font-color" officeooo:rsid="01023a92"/>
    </style:style>
    <style:style style:name="T14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142" style:family="text">
      <style:text-properties officeooo:rsid="00a8045d"/>
    </style:style>
    <style:style style:name="T143" style:family="text">
      <style:text-properties officeooo:rsid="0059bb46"/>
    </style:style>
    <style:style style:name="T144" style:family="text">
      <style:text-properties officeooo:rsid="00511c79"/>
    </style:style>
    <style:style style:name="T145" style:family="text">
      <style:text-properties style:text-underline-style="solid" style:text-underline-width="auto" style:text-underline-color="font-color" officeooo:rsid="0059bb46"/>
    </style:style>
    <style:style style:name="T146" style:family="text">
      <style:text-properties style:text-underline-style="none" officeooo:rsid="0059bb46"/>
    </style:style>
    <style:style style:name="T147" style:family="text">
      <style:text-properties style:text-underline-style="solid" style:text-underline-width="auto" style:text-underline-color="font-color" officeooo:rsid="0104bbe9"/>
    </style:style>
    <style:style style:name="T148" style:family="text">
      <style:text-properties officeooo:rsid="0104bbe9"/>
    </style:style>
    <style:style style:name="T149" style:family="text">
      <style:text-properties officeooo:rsid="011566c6"/>
    </style:style>
    <style:style style:name="T150" style:family="text">
      <style:text-properties officeooo:rsid="0104d800"/>
    </style:style>
    <style:style style:name="T151" style:family="text">
      <style:text-properties style:text-underline-style="solid" style:text-underline-width="auto" style:text-underline-color="font-color" officeooo:rsid="011566c6"/>
    </style:style>
    <style:style style:name="T152" style:family="text">
      <style:text-properties officeooo:rsid="00ef21b3"/>
    </style:style>
    <style:style style:name="T153" style:family="text">
      <style:text-properties officeooo:rsid="001e0b07"/>
    </style:style>
    <style:style style:name="T154" style:family="text">
      <style:text-properties officeooo:rsid="00fa804d"/>
    </style:style>
    <style:style style:name="T155" style:family="text">
      <style:text-properties style:text-underline-style="solid" style:text-underline-width="auto" style:text-underline-color="font-color" officeooo:rsid="001e0b07"/>
    </style:style>
    <style:style style:name="T156" style:family="text">
      <style:text-properties style:text-underline-style="solid" style:text-underline-width="auto" style:text-underline-color="font-color" officeooo:rsid="0082ee9e"/>
    </style:style>
    <style:style style:name="T157" style:family="text">
      <style:text-properties officeooo:rsid="00fbb7f0"/>
    </style:style>
    <style:style style:name="T158" style:family="text">
      <style:text-properties fo:font-style="normal" style:text-underline-style="solid" style:text-underline-width="auto" style:text-underline-color="font-color" officeooo:rsid="0082ee9e" style:font-style-asian="normal" style:font-style-complex="normal"/>
    </style:style>
    <style:style style:name="T159" style:family="text">
      <style:text-properties fo:font-style="normal" style:text-underline-style="solid" style:text-underline-width="auto" style:text-underline-color="font-color" officeooo:rsid="001e0b07" style:font-style-asian="normal" style:font-style-complex="normal"/>
    </style:style>
    <style:style style:name="T160" style:family="text">
      <style:text-properties officeooo:rsid="001d579e"/>
    </style:style>
    <style:style style:name="T161" style:family="text">
      <style:text-properties officeooo:rsid="009a39ad"/>
    </style:style>
    <style:style style:name="T162" style:family="text">
      <style:text-properties officeooo:rsid="001f0d4e"/>
    </style:style>
    <style:style style:name="T163" style:family="text">
      <style:text-properties officeooo:rsid="00aa49a0"/>
    </style:style>
    <style:style style:name="T164" style:family="text">
      <style:text-properties officeooo:rsid="009c14f6"/>
    </style:style>
    <style:style style:name="T165" style:family="text">
      <style:text-properties officeooo:rsid="00a452ba"/>
    </style:style>
    <style:style style:name="T166" style:family="text">
      <style:text-properties officeooo:rsid="0052db4d"/>
    </style:style>
    <style:style style:name="T167" style:family="text">
      <style:text-properties officeooo:rsid="00eb6207"/>
    </style:style>
    <style:style style:name="T168" style:family="text">
      <style:text-properties officeooo:rsid="00fc74af"/>
    </style:style>
    <style:style style:name="T169" style:family="text">
      <style:text-properties fo:font-size="10.5pt" fo:font-style="italic" fo:font-weight="normal" officeooo:rsid="005fd6ba" style:font-size-asian="10.5pt" style:font-style-asian="italic" style:font-weight-asian="normal" style:font-size-complex="10.5pt" style:font-weight-complex="normal"/>
    </style:style>
    <style:style style:name="T170" style:family="text">
      <style:text-properties style:use-window-font-color="true" loext:opacity="0%" style:font-name="Garamond1" fo:font-size="12pt" fo:language="it" fo:country="IT" fo:font-weight="normal" officeooo:rsid="001afbca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171" style:family="text">
      <style:text-properties style:use-window-font-color="true" loext:opacity="0%" style:font-name="Garamond1" fo:font-size="12pt" fo:language="it" fo:country="IT" fo:font-weight="normal" officeooo:rsid="001e0b07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172" style:family="text">
      <style:text-properties style:use-window-font-color="true" loext:opacity="0%" style:font-name="Garamond1" fo:font-size="12pt" fo:language="it" fo:country="IT" fo:font-weight="normal" officeooo:rsid="00fc74af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173" style:family="text">
      <style:text-properties style:use-window-font-color="true" loext:opacity="0%" style:font-name="Garamond1" fo:font-size="12pt" fo:language="it" fo:country="IT" fo:font-weight="normal" officeooo:rsid="0033294e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174" style:family="text">
      <style:text-properties style:use-window-font-color="true" loext:opacity="0%" style:font-name="Garamond1" fo:font-size="12pt" fo:language="it" fo:country="IT" style:text-underline-style="solid" style:text-underline-width="auto" style:text-underline-color="font-color" fo:font-weight="normal" officeooo:rsid="001afbca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175" style:family="text">
      <style:text-properties style:use-window-font-color="true" loext:opacity="0%" style:font-name="Garamond1" fo:font-size="12pt" fo:language="it" fo:country="IT" style:text-underline-style="solid" style:text-underline-width="auto" style:text-underline-color="font-color" fo:font-weight="normal" officeooo:rsid="0083f8a2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176" style:family="text">
      <style:text-properties style:use-window-font-color="true" loext:opacity="0%" style:font-name="Garamond1" fo:font-size="12pt" fo:language="it" fo:country="IT" style:text-underline-style="none" fo:font-weight="normal" officeooo:rsid="001afbca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177" style:family="text">
      <style:text-properties style:text-underline-style="none" officeooo:rsid="00fc74af"/>
    </style:style>
    <style:style style:name="T178" style:family="text">
      <style:text-properties style:text-underline-style="none" officeooo:rsid="0045a35f"/>
    </style:style>
    <style:style style:name="T179" style:family="text">
      <style:text-properties style:text-underline-style="none" officeooo:rsid="001a7a39"/>
    </style:style>
    <style:style style:name="T180" style:family="text">
      <style:text-properties style:text-underline-style="none" officeooo:rsid="0033294e"/>
    </style:style>
    <style:style style:name="T181" style:family="text">
      <style:text-properties officeooo:rsid="00937a11"/>
    </style:style>
    <style:style style:name="T182" style:family="text">
      <style:text-properties officeooo:rsid="008d61ff"/>
    </style:style>
    <style:style style:name="T183" style:family="text">
      <style:text-properties style:text-underline-style="solid" style:text-underline-width="auto" style:text-underline-color="font-color" officeooo:rsid="0050a18e"/>
    </style:style>
    <style:style style:name="T184" style:family="text">
      <style:text-properties officeooo:rsid="0050a18e"/>
    </style:style>
    <style:style style:name="T185" style:family="text">
      <style:text-properties style:text-underline-style="solid" style:text-underline-width="auto" style:text-underline-color="font-color" officeooo:rsid="001bb13c"/>
    </style:style>
    <style:style style:name="T186" style:family="text">
      <style:text-properties officeooo:rsid="0090f1bf"/>
    </style:style>
    <style:style style:name="T187" style:family="text">
      <style:text-properties officeooo:rsid="008e7701"/>
    </style:style>
    <style:style style:name="T188" style:family="text">
      <style:text-properties officeooo:rsid="011d4a9b"/>
    </style:style>
    <style:style style:name="T189" style:family="text">
      <style:text-properties style:text-underline-style="none" officeooo:rsid="01187e80"/>
    </style:style>
    <style:style style:name="T190" style:family="text">
      <style:text-properties fo:font-weight="normal" officeooo:rsid="001bb13c" style:font-weight-asian="normal" style:font-weight-complex="normal"/>
    </style:style>
    <style:style style:name="T191" style:family="text">
      <style:text-properties style:text-underline-style="solid" style:text-underline-width="auto" style:text-underline-color="font-color" fo:font-weight="normal" officeooo:rsid="001bb13c" style:font-weight-asian="normal" style:font-weight-complex="normal"/>
    </style:style>
    <style:style style:name="T192" style:family="text">
      <style:text-properties fo:font-size="10.5pt" fo:font-style="italic" fo:font-weight="normal" officeooo:rsid="0054b5b6" style:font-size-asian="10.5pt" style:font-style-asian="italic" style:font-weight-asian="normal" style:font-size-complex="10.5pt" style:font-weight-complex="normal"/>
    </style:style>
    <style:style style:name="T193" style:family="text">
      <style:text-properties officeooo:rsid="011c468e"/>
    </style:style>
    <style:style style:name="T194" style:family="text">
      <style:text-properties style:text-underline-style="solid" style:text-underline-width="auto" style:text-underline-color="font-color" officeooo:rsid="011c468e"/>
    </style:style>
    <style:style style:name="T195" style:family="text">
      <style:text-properties officeooo:rsid="01168d85"/>
    </style:style>
    <style:style style:name="T196" style:family="text">
      <style:text-properties style:text-underline-style="solid" style:text-underline-width="auto" style:text-underline-color="font-color" officeooo:rsid="0054b5b6"/>
    </style:style>
    <style:style style:name="T197" style:family="text">
      <style:text-properties officeooo:rsid="0054b5b6"/>
    </style:style>
    <style:style style:name="T198" style:family="text">
      <style:text-properties officeooo:rsid="001afbca"/>
    </style:style>
    <style:style style:name="T199" style:family="text">
      <style:text-properties officeooo:rsid="01187e80"/>
    </style:style>
    <style:style style:name="T200" style:family="text">
      <style:text-properties style:text-underline-style="solid" style:text-underline-width="auto" style:text-underline-color="font-color" officeooo:rsid="001afbca"/>
    </style:style>
    <style:style style:name="T201" style:family="text">
      <style:text-properties style:text-underline-style="solid" style:text-underline-width="auto" style:text-underline-color="font-color" officeooo:rsid="00c0e8ba"/>
    </style:style>
    <style:style style:name="T202" style:family="text">
      <style:text-properties fo:color="#000000" loext:opacity="100%" style:text-underline-style="solid" style:text-underline-width="auto" style:text-underline-color="font-color" officeooo:rsid="00c0e8ba"/>
    </style:style>
    <style:style style:name="T203" style:family="text">
      <style:text-properties fo:color="#000000" loext:opacity="100%" style:text-underline-style="solid" style:text-underline-width="auto" style:text-underline-color="font-color" officeooo:rsid="01187e80"/>
    </style:style>
    <style:style style:name="T204" style:family="text">
      <style:text-properties officeooo:rsid="00f108fd"/>
    </style:style>
    <style:style style:name="T205" style:family="text">
      <style:text-properties officeooo:rsid="0119826c"/>
    </style:style>
    <style:style style:name="T206" style:family="text">
      <style:text-properties officeooo:rsid="011ab80c"/>
    </style:style>
    <style:style style:name="T207" style:family="text">
      <style:text-properties style:text-underline-style="solid" style:text-underline-width="auto" style:text-underline-color="font-color" officeooo:rsid="00f5fdc2"/>
    </style:style>
    <style:style style:name="T208" style:family="text">
      <style:text-properties fo:font-weight="bold" officeooo:rsid="001cbdd4" style:font-weight-asian="bold" style:font-weight-complex="bold"/>
    </style:style>
    <style:style style:name="T209" style:family="text">
      <style:text-properties style:text-underline-style="solid" style:text-underline-width="auto" style:text-underline-color="font-color" officeooo:rsid="008b6c13"/>
    </style:style>
    <style:style style:name="T210" style:family="text">
      <style:text-properties style:text-underline-style="none" officeooo:rsid="0122ce6c"/>
    </style:style>
    <style:style style:name="T211" style:family="text">
      <style:text-properties style:use-window-font-color="true" loext:opacity="0%" style:font-name="Garamond1" fo:font-size="12pt" fo:language="it" fo:country="IT" fo:font-weight="normal" officeooo:rsid="0061120b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212" style:family="text">
      <style:text-properties style:use-window-font-color="true" loext:opacity="0%" style:font-name="Garamond1" fo:font-size="12pt" fo:language="it" fo:country="IT" fo:font-weight="normal" officeooo:rsid="0064ad06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213" style:family="text">
      <style:text-properties style:use-window-font-color="true" loext:opacity="0%" style:font-name="Garamond1" fo:font-size="12pt" fo:language="it" fo:country="IT" style:text-underline-style="solid" style:text-underline-width="auto" style:text-underline-color="font-color" fo:font-weight="normal" officeooo:rsid="0061120b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214" style:family="text">
      <style:text-properties style:use-window-font-color="true" loext:opacity="0%" style:font-name="Garamond1" fo:font-size="12pt" fo:language="it" fo:country="IT" style:text-underline-style="solid" style:text-underline-width="auto" style:text-underline-color="font-color" fo:font-weight="normal" officeooo:rsid="001f0d4e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215" style:family="text">
      <style:text-properties style:use-window-font-color="true" loext:opacity="0%" style:font-name="Garamond1" fo:font-size="12pt" fo:language="it" fo:country="IT" fo:font-weight="normal" officeooo:rsid="0129e7ea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216" style:family="text">
      <style:text-properties style:use-window-font-color="true" loext:opacity="0%" style:font-name="Garamond1" fo:font-size="12pt" fo:language="it" fo:country="IT" fo:font-weight="normal" officeooo:rsid="00887d67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217" style:family="text">
      <style:text-properties style:use-window-font-color="true" loext:opacity="0%" style:font-name="Garamond1" fo:font-size="12pt" fo:language="it" fo:country="IT" fo:font-weight="normal" officeooo:rsid="001f0d4e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218" style:family="text">
      <style:text-properties style:use-window-font-color="true" loext:opacity="0%" style:font-name="Garamond1" fo:font-size="12pt" fo:language="it" fo:country="IT" fo:font-weight="normal" officeooo:rsid="0025bd3e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219" style:family="text">
      <style:text-properties style:use-window-font-color="true" loext:opacity="0%" style:font-name="Garamond1" fo:font-size="12pt" fo:language="it" fo:country="IT" fo:font-style="italic" fo:font-weight="normal" officeooo:rsid="0025bd3e" style:letter-kerning="true" style:font-name-asian="Lucida Sans Unicode" style:font-size-asian="12pt" style:language-asian="zh" style:country-asian="CN" style:font-style-asian="italic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220" style:family="text">
      <style:text-properties officeooo:rsid="0061120b"/>
    </style:style>
    <style:style style:name="T221" style:family="text">
      <style:text-properties style:text-underline-style="solid" style:text-underline-width="auto" style:text-underline-color="font-color" officeooo:rsid="008a5839"/>
    </style:style>
    <style:style style:name="T222" style:family="text">
      <style:text-properties officeooo:rsid="008a5839"/>
    </style:style>
    <style:style style:name="T223" style:family="text">
      <style:text-properties officeooo:rsid="012bbe24"/>
    </style:style>
    <style:style style:name="T224" style:family="text">
      <style:text-properties style:text-underline-style="none" officeooo:rsid="01124f37"/>
    </style:style>
    <style:style style:name="T225" style:family="text">
      <style:text-properties style:text-underline-style="none" officeooo:rsid="012bbe24"/>
    </style:style>
    <style:style style:name="T226" style:family="text">
      <style:text-properties officeooo:rsid="00f10c18"/>
    </style:style>
    <style:style style:name="T227" style:family="text">
      <style:text-properties style:text-underline-style="solid" style:text-underline-width="auto" style:text-underline-color="font-color" officeooo:rsid="00f10c18"/>
    </style:style>
    <style:style style:name="T228" style:family="text">
      <style:text-properties officeooo:rsid="00b070c3"/>
    </style:style>
    <style:style style:name="T229" style:family="text">
      <style:text-properties fo:color="#000000" loext:opacity="100%" style:font-name="Garamond1" fo:font-size="12pt" fo:language="it" fo:country="IT" fo:font-weight="normal" officeooo:rsid="001afbca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230" style:family="text">
      <style:text-properties fo:color="#000000" loext:opacity="100%" style:font-name="Garamond1" fo:font-size="12pt" fo:language="it" fo:country="IT" fo:font-weight="normal" officeooo:rsid="00b155f5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231" style:family="text">
      <style:text-properties fo:color="#000000" loext:opacity="100%" style:font-name="Garamond1" fo:font-size="12pt" fo:language="it" fo:country="IT" fo:font-weight="normal" officeooo:rsid="00ace21b" style:letter-kerning="true" style:font-name-asian="Lucida Sans Unicode" style:font-size-asian="12pt" style:language-asian="zh" style:country-asian="CN" style:font-weight-asian="normal" style:font-name-complex="Trebuchet MS1" style:font-size-complex="12pt" style:language-complex="hi" style:country-complex="IN" style:font-style-complex="italic" style:font-weight-complex="normal"/>
    </style:style>
    <style:style style:name="T232" style:family="text">
      <style:text-properties fo:font-style="italic" style:font-style-asian="italic"/>
    </style:style>
    <style:style style:name="T233" style:family="text">
      <style:text-properties fo:font-style="italic" officeooo:rsid="00b6850c" style:font-style-asian="italic"/>
    </style:style>
    <style:style style:name="T234" style:family="text">
      <style:text-properties officeooo:rsid="00b6850c"/>
    </style:style>
    <style:style style:name="T235" style:family="text">
      <style:text-properties officeooo:rsid="00bac84f"/>
    </style:style>
    <style:style style:name="T236" style:family="text">
      <style:text-properties style:text-underline-style="solid" style:text-underline-width="auto" style:text-underline-color="font-color" officeooo:rsid="00bac84f"/>
    </style:style>
    <style:style style:name="T237" style:family="text">
      <style:text-properties style:use-window-font-color="true" loext:opacity="0%" officeooo:rsid="00b070c3"/>
    </style:style>
    <style:style style:name="T238" style:family="text">
      <style:text-properties style:use-window-font-color="true" loext:opacity="0%" officeooo:rsid="00b155f5"/>
    </style:style>
    <style:style style:name="T239" style:family="text">
      <style:text-properties officeooo:rsid="013b7a7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ragraph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stroke="solid" svg:stroke-width="0cm" svg:stroke-color="#000000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02cm" fo:margin-right="0.002cm" fo:margin-top="0.002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TUMNIA 2025 - P<text:span text:style-name="T1">IANO</text:span> VIABILITA’</text:p>
      <text:p text:style-name="P2"/>
      <text:p text:style-name="P3"/>
      <text:p text:style-name="P3">Piazza Pierallini/Corso Vittorio Veneto</text:p>
      <text:p text:style-name="P3"/>
      <text:list text:style-name="L1">
        <text:list-item>
          <text:p text:style-name="P4" loext:marker-style-name="T2"><text:span text:style-name="T3">Lunedì 3 novembre 2025 dalle ore 06:00 </text:span><text:span text:style-name="T4">fino alle ore </text:span><text:span text:style-name="T5">08:00</text:span><text:span text:style-name="T6"> </text:span><text:span text:style-name="T7">temporanea sospensione della circolazione stradale</text:span><text:span text:style-name="T6"> su Corso Vittorio Veneto, per il tempo strettamente necessario, e transito sullo stesso, in senso contrario di marcia, di autocarri autorizzati </text:span><text:span text:style-name="T8">e </text:span><text:span text:style-name="T6">deputati al trasporto </text:span><text:span text:style-name="T9">del materiale per</text:span><text:span text:style-name="T8"> </text:span><text:span text:style-name="T9">le operazioni di</text:span><text:span text:style-name="T8"> </text:span><text:span text:style-name="T6">montaggio </text:span><text:span text:style-name="T9">delle </text:span><text:span text:style-name="T6">infrastrutture per Autumnia 2025. </text:span><text:span text:style-name="T10">Il suddetto transito dovrà essere effettuato in</text:span><text:span text:style-name="T11"> sicurezza, bloccando temporaneamente la circolazione stradale intersecante o passante per tale tratto stradale </text:span><text:span text:style-name="T12">alla</text:span><text:span text:style-name="T11"> </text:span><text:span text:style-name="T10">presenza di personale della ditta incaricata o altro personale addetto in funzione di movieri, eventualmente anche con l’ausilio di personale di Polizia stradale;</text:span></text:p>
          <text:p text:style-name="P5" loext:marker-style-name="T2">(<text:span text:style-name="T13">montaggio in piazza Ficino partendo dalla Collegiata</text:span>)</text:p>
          <text:p text:style-name="P6" loext:marker-style-name="T2"/>
        </text:list-item>
        <text:list-item>
          <text:p text:style-name="P6" loext:marker-style-name="T2">Martedì 4 novembre 2025 <text:span text:style-name="T14">dalle ore 06:00 </text:span><text:span text:style-name="T15">fino alle ore </text:span>08:00<text:span text:style-name="T16"> </text:span><text:span text:style-name="T17">temporanea sospensione della circolazione stradale</text:span><text:span text:style-name="T16"> su Corso Vittorio Veneto, per il tempo strettamente necessario, e transito sullo stesso, in senso contrario di marcia, di autocarri autorizzati </text:span><text:span text:style-name="T18">e </text:span><text:span text:style-name="T16">deputati al trasporto </text:span><text:span text:style-name="T19">del materiale per</text:span><text:span text:style-name="T18"> </text:span><text:span text:style-name="T19">le operazioni di</text:span><text:span text:style-name="T18"> </text:span><text:span text:style-name="T16">montaggio </text:span><text:span text:style-name="T19">delle </text:span><text:span text:style-name="T16">infrastrutture per Autumnia 2025. </text:span><text:span text:style-name="T20">Il suddetto transito dovrà essere effettuato in</text:span><text:span text:style-name="T21"> sicurezza, bloccando temporaneamente la circolazione stradale intersecante o passante per tale tratto stradale </text:span><text:span text:style-name="T22">alla</text:span><text:span text:style-name="T21"> </text:span><text:span text:style-name="T20">presenza di personale della ditta incaricata o altro personale addetto in funzione di movieri, eventualmente anche con l’ausilio di personale di Polizia stradale;</text:span></text:p>
          <text:p text:style-name="P7" loext:marker-style-name="T2"/>
        </text:list-item>
        <text:list-item>
          <text:p text:style-name="P8" loext:marker-style-name="T2">Mercoledì 5 novembre <text:span text:style-name="T23">2025 </text:span>dalle ore 06:00 fino alle ore <text:span text:style-name="T24">08:00</text:span> <text:span text:style-name="T25">temporanea sospensione della circolazione stradale</text:span><text:span text:style-name="T26"> su Corso Vittorio Veneto, per il tempo strettamente necessario, e transito sullo stesso, in senso contrario di marcia, di autocarri autorizzati </text:span><text:span text:style-name="T18">e </text:span><text:span text:style-name="T26">deputati al trasporto </text:span><text:span text:style-name="T19">del materiale per</text:span><text:span text:style-name="T18"> </text:span><text:span text:style-name="T19">le operazioni di</text:span><text:span text:style-name="T26"> montaggio </text:span><text:span text:style-name="T19">delle </text:span><text:span text:style-name="T26">infrastrutture per Autumnia 2025. </text:span><text:span text:style-name="T20">Il suddetto transito dovrà essere effettuato in</text:span><text:span text:style-name="T27"> sicurezza, bloccando temporaneamente la circolazione stradale intersecante o passante per tale tratto stradale </text:span><text:span text:style-name="T22">alla</text:span><text:span text:style-name="T27"> </text:span><text:span text:style-name="T20">presenza di personale della ditta incaricata o altro personale addetto in funzione di movieri, eventualmente anche con l’ausilio di personale di Polizia stradale; </text:span><text:s/></text:p>
          <text:p text:style-name="P5" loext:marker-style-name="T2">(<text:span text:style-name="T13">montaggio in piazza Averani</text:span>)</text:p>
          <text:p text:style-name="P9" loext:marker-style-name="T2"/>
        </text:list-item>
        <text:list-item>
          <text:p text:style-name="P10" loext:marker-style-name="T2">Lunedì 10 novembre <text:span text:style-name="T23">2025 </text:span><text:span text:style-name="T15">dalle ore 06:00 fino alle ore </text:span><text:span text:style-name="T28">08:00</text:span><text:span text:style-name="T15"> </text:span><text:span text:style-name="T17">temporanea sospensione della circolazione stradale</text:span><text:span text:style-name="T16"> su Corso Vittorio Veneto, per il tempo strettamente necessario, e transito sullo stesso, in senso contrario di marcia, di autocarri autorizzati </text:span><text:span text:style-name="T26">e </text:span><text:span text:style-name="T16">deputati al trasporto </text:span><text:span text:style-name="T19">del materiale per</text:span><text:span text:style-name="T26"> </text:span><text:span text:style-name="T19">le operazioni di</text:span><text:span text:style-name="T16"> </text:span><text:span text:style-name="T26">s</text:span><text:span text:style-name="T16">montaggio </text:span><text:span text:style-name="T19">delle</text:span><text:span text:style-name="T16"> infrastrutture per Autumnia 2025. </text:span><text:span text:style-name="T20">Il suddetto transito dovrà essere effettuato in</text:span><text:span text:style-name="T21"> sicurezza, bloccando temporaneamente la circolazione stradale intersecante o passante per tale tratto stradale </text:span><text:span text:style-name="T22">alla</text:span><text:span text:style-name="T21"> </text:span><text:span text:style-name="T20">presenza di personale della ditta incaricata o altro personale addetto in funzione di movieri, eventualmente anche con l’ausilio di personale di Polizia stradale;</text:span></text:p>
        </text:list-item>
      </text:list>
      <text:p text:style-name="P11"><text:span text:style-name="T29"/></text:p>
      <text:p text:style-name="P2"/>
      <text:p text:style-name="P2">Piazza della Misericordia <text:span text:style-name="T30">(parcheggio) </text:span><text:span text:style-name="T31">[presente </text:span><text:span text:style-name="T32">1 torre faro</text:span><text:span text:style-name="T31"> che verrà installata lunedì o giovedì]</text:span></text:p>
      <text:p text:style-name="P12" loext:marker-style-name="T2"/>
      <text:list text:style-name="L2">
        <text:list-item>
          <text:p text:style-name="P13" loext:marker-style-name="T2">Lunedì 3 novembre 2025 dalle ore 06:00 alle ore 20:00 <text:span text:style-name="T33">e comunque fino al termine delle operazioni di montaggio</text:span>, <text:span text:style-name="T34">divieto sosta </text:span><text:span text:style-name="T35">con rimozione</text:span><text:span text:style-name="T33"> </text:span>e <text:span text:style-name="T35">divieto di </text:span><text:span text:style-name="T34">transito</text:span>, eccetto veicoli autorizzati, <text:span text:style-name="T36">nell’area di parcheggio compresa tra via G. Galilei e Corso Vittorio Veneto;</text:span></text:p>
          <text:p text:style-name="P13" loext:marker-style-name="T2"/>
        </text:list-item>
        <text:list-item>
          <text:p text:style-name="P14" loext:marker-style-name="T2">Lunedì 3 novembre 2025 <text:span text:style-name="T37">dalle </text:span>ore 06:00 <text:span text:style-name="T38">fino </text:span>alle ore <text:span text:style-name="T38">18</text:span>:00<text:span text:style-name="T38"> </text:span><text:span text:style-name="T39">di</text:span><text:span text:style-name="T38"> martedì 11 novembre</text:span> <text:span text:style-name="T33">e comunque fino al termine delle operazioni di </text:span><text:span text:style-name="T38">s</text:span><text:span text:style-name="T33">montaggio</text:span>, <text:span text:style-name="T34">divieto sosta </text:span><text:span text:style-name="T35">con rimozione</text:span><text:span text:style-name="T33"> </text:span>e <text:soft-page-break/><text:span text:style-name="T40">divieto di </text:span><text:span text:style-name="T41">transito</text:span>, eccetto veicoli autorizzati, <text:span text:style-name="T36">nell</text:span><text:span text:style-name="T42">a porzione di parcheggio</text:span><text:span text:style-name="T36"> </text:span>composta dalle prime due file di stalli <text:span text:style-name="T38">a monte, ovvero</text:span> tra <text:span text:style-name="T38">l’area verde limitrofa a </text:span>via Galilei e la prima aiuola sita a valle;</text:p>
          <text:p text:style-name="P15" loext:marker-style-name="T2"/>
        </text:list-item>
        <text:list-item>
          <text:p text:style-name="P16" loext:marker-style-name="T2">Giovedì 6 novembre 2025 dalle ore 06:00 fino <text:span text:style-name="T39">alle ore 18:00 di</text:span> <text:span text:style-name="T37">martedì 11 novembre </text:span><text:span text:style-name="T33">e comunque fino al termine delle operazioni di </text:span><text:span text:style-name="T38">s</text:span><text:span text:style-name="T33">montaggio</text:span>, <text:span text:style-name="T34">divieto di sosta </text:span><text:span text:style-name="T43">con rimozione</text:span><text:span text:style-name="T37"> </text:span>e <text:span text:style-name="T43">divieto di</text:span><text:span text:style-name="T34"> transito</text:span> eccetto veicoli autorizzati <text:span text:style-name="T44">dal COC</text:span>;</text:p>
          <text:p text:style-name="P17" loext:marker-style-name="T2"/>
        </text:list-item>
        <text:list-item>
          <text:p text:style-name="P18">Venerdì 7 novembre 2025 dalle ore 08:00 alle ore 23:00 di domenica 9 <text:s/>novembre <text:span text:style-name="T34">istituzione a parcheggio riservato agli espositori</text:span> dell’area verde compresa <text:span text:style-name="T45">tra il Cimitero e Corso Vittorio Veneto;</text:span></text:p>
        </text:list-item>
      </text:list>
      <text:p text:style-name="P19"/>
      <text:p text:style-name="P19"/>
      <text:p text:style-name="P19">Via G. Galilei</text:p>
      <text:p text:style-name="P19"/>
      <text:list text:style-name="L3">
        <text:list-item>
          <text:p text:style-name="P20"><text:span text:style-name="T46">L</text:span><text:span text:style-name="T47">unedì 3 </text:span><text:span text:style-name="T46">novembre 2025 dalle ore 06:00 alle ore 20:00 </text:span><text:span text:style-name="T33">e comunque fino al termine delle operazioni di montaggio</text:span><text:span text:style-name="T46"> </text:span><text:span text:style-name="T48">direzione obbligatoria per piazza Serristori o G.B. Del Puglia</text:span><text:span text:style-name="T47"> </text:span><text:span text:style-name="T49">nel </text:span><text:span text:style-name="T47">parcheggio </text:span><text:span text:style-name="T49">della</text:span><text:span text:style-name="T47"> misericordia</text:span><text:span text:style-name="T50">;</text:span></text:p>
          <text:p text:style-name="P21"/>
        </text:list-item>
        <text:list-item>
          <text:p text:style-name="P22"><text:span text:style-name="T51">Giovedì</text:span> <text:span text:style-name="T51">6</text:span> novembre 2025 dalle ore 06:00 fino <text:span text:style-name="T14">alle ore </text:span><text:span text:style-name="T52">18</text:span><text:span text:style-name="T14">:00 </text:span><text:span text:style-name="T52">del martedì 11 novembre</text:span><text:span text:style-name="T14"> </text:span><text:span text:style-name="T33">e comunque fino al termine delle operazioni di </text:span><text:span text:style-name="T52">s</text:span><text:span text:style-name="T33">montaggio </text:span><text:span text:style-name="T48">direzione obbligatoria per piazza Serristori o G.B. Del Puglia</text:span><text:span text:style-name="T47"> </text:span><text:span text:style-name="T49">nel </text:span><text:span text:style-name="T47">parcheggio </text:span><text:span text:style-name="T49">della</text:span><text:span text:style-name="T47"> misericordia</text:span><text:span text:style-name="T50">;</text:span><text:span text:style-name="T33"> </text:span></text:p>
          <text:p text:style-name="P23"/>
        </text:list-item>
        <text:list-item>
          <text:p text:style-name="P24">Venerdì 7 novembre 2025 dalle ore <text:span text:style-name="T53">13</text:span>:00 alle ore 2<text:span text:style-name="T53">4</text:span>:00<text:span text:style-name="T54"> e comunque non prima del ripristino delle condizioni di sicurezza per la viabilità</text:span> <text:span text:style-name="T48">direzione obbligatoria per G.B. Del Puglia</text:span><text:span text:style-name="T55"> </text:span><text:span text:style-name="T56">e relativa </text:span><text:span text:style-name="T34">istituzione del passaggio pedonale</text:span><text:span text:style-name="T56"> temporaneo di collegamento tra il piazzale della Misericordia e l’ingresso in piazza Serristori</text:span><text:span text:style-name="T51">;</text:span></text:p>
          <text:p text:style-name="P25"/>
        </text:list-item>
        <text:list-item>
          <text:p text:style-name="P25">Venerdì 7 novembre 2025 dalle ore <text:span text:style-name="T57">08</text:span>:00 alle ore 2<text:span text:style-name="T58">4</text:span>:00 <text:span text:style-name="T57">della domenica 9 novembre </text:span><text:span text:style-name="T59">divieto di sosta con rimozione</text:span><text:span text:style-name="T57"> nell’area di parcheggio con ingresso e uscita lato numeri civici 11-13 lato via G.B. Del Puglia eccetto espositori autorizzati muniti di apposito pass;</text:span></text:p>
          <text:p text:style-name="P26"/>
        </text:list-item>
        <text:list-item>
          <text:p text:style-name="P27">Sabato 8 novembre 2025 dalle ore 09:00 alle ore 24:00 e comunque non prima del ripristino delle condizioni di sicurezza per la viabilità <text:span text:style-name="T48">direzione obbligatoria per G.B. Del Puglia</text:span><text:span text:style-name="T51"> </text:span><text:span text:style-name="T60">e relativa </text:span><text:span text:style-name="T61">istituzione del passaggio pedonale</text:span><text:span text:style-name="T60"> temporaneo di collegamento tra il piazzale della Misericordia e l’ingresso in piazza Serristori</text:span><text:span text:style-name="T51">;</text:span></text:p>
          <text:p text:style-name="P26"/>
        </text:list-item>
        <text:list-item>
          <text:p text:style-name="P27">Domenica 9 novembre 2025 dalle ore 09:00 alle ore 24:00 e comunque non prima del ripristino delle condizioni di sicurezza per la viabilità <text:span text:style-name="T48">direzione obbligatoria per G.B. Del Puglia</text:span><text:span text:style-name="T51"> </text:span><text:span text:style-name="T60">e relativa </text:span><text:span text:style-name="T61">istituzione del passaggio pedonale</text:span><text:span text:style-name="T60"> temporaneo di collegamento tra il piazzale della Misericordia e l’ingresso in piazza Serristori</text:span><text:span text:style-name="T51">;</text:span></text:p>
        </text:list-item>
      </text:list>
      <text:p text:style-name="P28"/>
      <text:p text:style-name="P29"/>
      <text:p text:style-name="P30">Via Tommaso Campanella</text:p>
      <text:list text:continue-numbering="true" text:style-name="L3">
        <text:list-header>
          <text:p text:style-name="P31"/>
        </text:list-header>
        <text:list-item>
          <text:p text:style-name="P32">Venerdì <text:span text:style-name="T60">7 novembre 2025 dalle ore </text:span><text:span text:style-name="T53">13</text:span><text:span text:style-name="T60">:00 </text:span>alle ore 24:00 <text:span text:style-name="T54">e comunque non prima del ripristino delle condizioni di sicurezza per la viabilità </text:span><text:span text:style-name="T34">obbligo di svolta a destra</text:span><text:span text:style-name="T56"> in via G. Galilei;</text:span></text:p>
          <text:p text:style-name="P31"/>
        </text:list-item>
        <text:list-item>
          <text:p text:style-name="P33">Sabato 8 <text:span text:style-name="T60">novembre 2025 dalle ore </text:span><text:span text:style-name="T53">13</text:span><text:span text:style-name="T60">:00 </text:span><text:span text:style-name="T62">alle ore 24:00 </text:span><text:span text:style-name="T53">e comunque non prima del ripristino delle condizioni di sicurezza per la viabilità </text:span><text:span text:style-name="T63">obbligo di svolta a destra</text:span><text:span text:style-name="T62"> in via G. Galilei;</text:span></text:p>
          <text:p text:style-name="P33"/>
        </text:list-item>
        <text:list-item>
          <text:p text:style-name="P33">Domenica 9 <text:span text:style-name="T60">novembre 2025 dalle ore </text:span><text:span text:style-name="T53">13</text:span><text:span text:style-name="T60">:00 </text:span><text:span text:style-name="T62">alle ore 24:00 </text:span><text:span text:style-name="T53">e comunque non prima del ripristino delle condizioni di sicurezza per la viabilità </text:span><text:span text:style-name="T63">obbligo di svolta a destra</text:span><text:span text:style-name="T62"> in via G. Galilei;</text:span></text:p>
        </text:list-item>
      </text:list>
      <text:p text:style-name="P34"><text:soft-page-break/>Piazza Serristori</text:p>
      <text:p text:style-name="P35"/>
      <text:list text:style-name="L4">
        <text:list-item>
          <text:p text:style-name="P36"><text:span text:style-name="T64">M</text:span>ercoledì 5 novembre 2025 dalle ore 06:00 <text:span text:style-name="T65">fino alle ore 18:00 e comunque </text:span><text:span text:style-name="T66">fino al termine delle operazioni di</text:span><text:span text:style-name="T33"> montaggio </text:span><text:span text:style-name="T67">divieto di transito</text:span><text:span text:style-name="T64"> eccetto autorizzati</text:span><text:span text:style-name="T68"> (i veicoli interessati, durante le operazioni di montaggio e smontaggio, </text:span><text:span text:style-name="T69">dovrebbero </text:span><text:span text:style-name="T68">sostano nell’area pedonale);</text:span></text:p>
          <text:p text:style-name="P37"/>
        </text:list-item>
        <text:list-item>
          <text:p text:style-name="P38">Venerdì 7 novembre 2025 dalle ore <text:span text:style-name="T53">13</text:span>:00 alle ore 2<text:span text:style-name="T53">4</text:span>:00<text:span text:style-name="T54"> e comunque non prima del ripristino delle condizioni di sicurezza per la viabilità</text:span> <text:span text:style-name="T67">divieto di transito</text:span><text:span text:style-name="T70"> </text:span><text:span text:style-name="T71">eccetto </text:span><text:span text:style-name="T72">veicoli </text:span><text:span text:style-name="T71">autorizzati </text:span><text:span text:style-name="T73">dal COC</text:span><text:span text:style-name="T67">;</text:span></text:p>
          <text:p text:style-name="P39"/>
        </text:list-item>
        <text:list-item>
          <text:p text:style-name="P40">Sabato 8 novembre 2025 dalle ore 09:00 alle ore 24:00 e comunque non prima del ripristino delle condizioni di sicurezza per la viabilità <text:span text:style-name="T67">divieto di transito</text:span><text:span text:style-name="T64"> </text:span><text:span text:style-name="T74">eccetto </text:span><text:span text:style-name="T75">veicoli </text:span><text:span text:style-name="T74">autorizzati </text:span><text:span text:style-name="T76">dal COC</text:span><text:span text:style-name="T67">;</text:span></text:p>
          <text:p text:style-name="P39"/>
        </text:list-item>
        <text:list-item>
          <text:p text:style-name="P41"><text:span text:style-name="T56">Domenica 9 novembre 2025 dalle ore 09:00 alle ore 24:00 e comunque non prima del ripristino delle condizioni di sicurezza per la viabilità </text:span><text:span text:style-name="T64">divieto di transito </text:span><text:span text:style-name="T71">eccetto </text:span><text:span text:style-name="T72">veicoli </text:span><text:span text:style-name="T71">autorizzati </text:span><text:span text:style-name="T73">dal COC</text:span><text:span text:style-name="T64">;</text:span></text:p>
          <text:p text:style-name="P42"/>
        </text:list-item>
        <text:list-item>
          <text:p text:style-name="P43"><text:span text:style-name="T65">Lunedì 10 novembre 2025 dalle ore 06:00 fino alle ore 18:00 e comunque </text:span><text:span text:style-name="T66">fino al termine delle operazioni di </text:span><text:span text:style-name="T77">s</text:span><text:span text:style-name="T66">montaggio </text:span><text:span text:style-name="T78">divieto di transito</text:span><text:span text:style-name="T79"> eccetto autorizzati;</text:span></text:p>
        </text:list-item>
      </text:list>
      <text:p text:style-name="P44"/>
      <text:p text:style-name="P45"/>
      <text:p text:style-name="P45">Via San Domenico – Via Castelguinelli – <text:span text:style-name="T80">Via Forese</text:span></text:p>
      <text:p text:style-name="P46"/>
      <text:list text:style-name="L5">
        <text:list-item>
          <text:p text:style-name="P47">Venerdì 7 novembre 2025 dalle ore <text:span text:style-name="T53">13</text:span>:00 alle ore 2<text:span text:style-name="T53">4</text:span>:00<text:span text:style-name="T54"> e comunque non prima del ripristino delle condizioni di sicurezza per la viabilità</text:span> <text:span text:style-name="T67">divieto di transito</text:span><text:span text:style-name="T70"> </text:span><text:span text:style-name="T71">eccetto </text:span><text:span text:style-name="T72">veicoli </text:span><text:span text:style-name="T71">autorizzati </text:span><text:span text:style-name="T73">dal COC</text:span><text:span text:style-name="T67">;</text:span></text:p>
          <text:p text:style-name="P48"/>
        </text:list-item>
        <text:list-item>
          <text:p text:style-name="P48">Sabato 8 novembre 2025 dalle ore 09:00 alle ore 24:00 e comunque non prima del ripristino delle condizioni di sicurezza per la viabilità <text:span text:style-name="T67">divieto di transito</text:span><text:span text:style-name="T64"> </text:span><text:span text:style-name="T74">eccetto </text:span><text:span text:style-name="T75">veicoli </text:span><text:span text:style-name="T74">autorizzati </text:span><text:span text:style-name="T76">dal COC</text:span><text:span text:style-name="T67">;</text:span></text:p>
          <text:p text:style-name="P48"/>
        </text:list-item>
        <text:list-item>
          <text:p text:style-name="P49"><text:span text:style-name="T70">Domenica 9 novembre 2025 dalle ore 09:00 alle ore 24:00 e comunque non prima del ripristino delle condizioni di sicurezza per la viabilità </text:span><text:span text:style-name="T64">divieto di transito </text:span><text:span text:style-name="T71">eccetto </text:span><text:span text:style-name="T72">veicoli </text:span><text:span text:style-name="T71">autorizzati </text:span><text:span text:style-name="T73">dal COC</text:span><text:span text:style-name="T64">;</text:span></text:p>
        </text:list-item>
      </text:list>
      <text:p text:style-name="P50"/>
      <text:p text:style-name="P50"/>
      <text:p text:style-name="P50">Via G.B. Del Puglia <text:span text:style-name="T31">[present</text:span><text:span text:style-name="T81">i</text:span><text:span text:style-name="T31"> </text:span><text:span text:style-name="T82">3</text:span><text:span text:style-name="T32"> torr</text:span><text:span text:style-name="T82">i</text:span><text:span text:style-name="T32"> faro</text:span><text:span text:style-name="T31"> che verr</text:span><text:span text:style-name="T81">anno</text:span><text:span text:style-name="T31"> installat</text:span><text:span text:style-name="T81">e</text:span><text:span text:style-name="T31"> </text:span><text:span text:style-name="T81">venerdì con stalli transennati dal lunedì</text:span><text:span text:style-name="T31">]</text:span></text:p>
      <text:p text:style-name="P51" loext:marker-style-name="T2"/>
      <text:list text:style-name="L6">
        <text:list-item>
          <text:p text:style-name="P52"><text:span text:style-name="T14">Lunedì 3 novembre 2025 dalle ore 06:00 alle ore 20:00 </text:span><text:span text:style-name="T33">e comunque fino al termine delle operazioni di montaggio</text:span><text:span text:style-name="T14">, </text:span><text:span text:style-name="T34">divieto di sosta </text:span><text:span text:style-name="T83">con rimozione</text:span><text:span text:style-name="T84"> lato giardini, eccetto veicoli autorizzati;</text:span></text:p>
          <text:p text:style-name="P52"/>
        </text:list-item>
        <text:list-item>
          <text:p text:style-name="P53"><text:span text:style-name="T14">Lunedì 3 novembre 2025 dalle ore 06:00 </text:span><text:span text:style-name="T52">fino </text:span><text:span text:style-name="T14">alle ore </text:span><text:span text:style-name="T85">20</text:span><text:span text:style-name="T14">:00 </text:span><text:span text:style-name="T52">del </text:span><text:span text:style-name="T86">martedì</text:span><text:span text:style-name="T52"> 1</text:span><text:span text:style-name="T86">1</text:span><text:span text:style-name="T52"> novembre</text:span><text:span text:style-name="T14"> </text:span><text:span text:style-name="T33">e comunque fino al termine delle operazioni di </text:span><text:span text:style-name="T52">s</text:span><text:span text:style-name="T33">montaggio</text:span><text:span text:style-name="T14">, </text:span><text:span text:style-name="T34">divieto di sosta </text:span><text:span text:style-name="T83">con rimozione</text:span><text:span text:style-name="T84"> lato giardini, </text:span><text:span text:style-name="T52">in corrispondenza degli stalli </text:span><text:span text:style-name="T87">posti in </text:span><text:span text:style-name="T88">prossimità</text:span><text:span text:style-name="T87"> della rampa carrabile di accesso sul retro del Teatro Garibaldi, </text:span><text:span text:style-name="T89">in corrispondenza </text:span><text:span text:style-name="T90">degli stalli di sosta presenti tra la via privata ed il numero civico 47</text:span><text:span text:style-name="T87"> </text:span><text:span text:style-name="T91">fronte opposto </text:span><text:span text:style-name="T87">e</text:span><text:span text:style-name="T90">d</text:span><text:span text:style-name="T87"> all’altezza della rampa di scale antistante il numero civico 41 </text:span><text:span text:style-name="T91">fronte opposto</text:span><text:span text:style-name="T87">,</text:span><text:span text:style-name="T90"> </text:span><text:span text:style-name="T87">in corrispondenza delle postazioni di stazionamento delle torri faro</text:span><text:span text:style-name="T52">;</text:span> </text:p>
          <text:p text:style-name="P54"/>
        </text:list-item>
        <text:list-item>
          <text:p text:style-name="P55">Giovedì 6 novembre 2025 dalle ore 06:00 fino <text:span text:style-name="T14">alle ore </text:span><text:span text:style-name="T92">22</text:span><text:span text:style-name="T14">:00 </text:span><text:span text:style-name="T52">del martedì 11 novembre</text:span><text:span text:style-name="T14"> </text:span><text:span text:style-name="T33">e comunque fino al termine delle operazioni di </text:span><text:span text:style-name="T52">s</text:span><text:span text:style-name="T33">montaggio</text:span>, <text:span text:style-name="T34">istituzione del senso unico di marcia </text:span><text:span text:style-name="T93">con direzione via San Romolo;</text:span></text:p>
          <text:p text:style-name="P56"/>
        </text:list-item>
        <text:list-item>
          <text:p text:style-name="P56"><text:soft-page-break/>Venerdì 7 novembre 2025 dalle ore 08:00 alle ore 23:00 di domenica 9 <text:s/>novembre <text:span text:style-name="T34">istituzione a parcheggio riservato agli espositori</text:span> dell’area verde compresa tra le mura antiche e la via G.B. Del Puglia con accesso sito in corrispondenza del numero civico 55 <text:span text:style-name="T94">fronte opposto</text:span>;</text:p>
          <text:p text:style-name="P54"/>
        </text:list-item>
        <text:list-item>
          <text:p text:style-name="P57"><text:span text:style-name="T86">Martedì</text:span><text:span text:style-name="T14"> </text:span>1<text:span text:style-name="T86">1</text:span><text:span text:style-name="T14"> novembre 2025 dalle ore 06:00 alle ore 20:00 </text:span><text:span text:style-name="T33">e comunque fino al termine delle operazioni di </text:span><text:span text:style-name="T95">s</text:span><text:span text:style-name="T33">montaggio</text:span><text:span text:style-name="T14">, </text:span><text:span text:style-name="T34">divieto di sosta </text:span><text:span text:style-name="T96">con rimozione</text:span><text:span text:style-name="T95"> lato giardini eccetto veicoli autorizzati;</text:span></text:p>
        </text:list-item>
      </text:list>
      <text:p text:style-name="P51"/>
      <text:p text:style-name="P58"/>
      <text:p text:style-name="P59">Via San Romolo</text:p>
      <text:p text:style-name="P58"/>
      <text:list text:style-name="L7">
        <text:list-item>
          <text:p text:style-name="P60">Giovedì 6 novembre 2025 dalle ore 06:00 fino <text:span text:style-name="T14">alle ore </text:span><text:span text:style-name="T52">18</text:span><text:span text:style-name="T14">:00 </text:span><text:span text:style-name="T52">del martedì 11 novembre</text:span><text:span text:style-name="T14"> </text:span><text:span text:style-name="T33">e comunque fino al termine delle operazioni di </text:span><text:span text:style-name="T52">s</text:span><text:span text:style-name="T33">montaggio, </text:span><text:span text:style-name="T97">in corrispondenza dell’intersezione con la via G.B. Del Puglia, </text:span><text:span text:style-name="T98">obbligo di svolta a destra </text:span><text:span text:style-name="T99">per chi proviene dal tratto chiuso della via San Romolo</text:span><text:span text:style-name="T97"> ed </text:span><text:span text:style-name="T98">obbligo di svolta a sinistra</text:span><text:span text:style-name="T99"> per chi percorre la via San Romolo provenendo da piazza XXV aprile;</text:span></text:p>
          <text:p text:style-name="P61"/>
        </text:list-item>
        <text:list-item>
          <text:p text:style-name="P61">Venerdì 7 novembre 2025 dalle ore <text:span text:style-name="T53">13</text:span>:00 alle ore 2<text:span text:style-name="T53">4</text:span>:00<text:span text:style-name="T54"> e comunque non prima del ripristino delle condizioni di sicurezza per la viabilità,</text:span> <text:span text:style-name="T100">direzione obbligatoria a </text:span><text:span text:style-name="T101">destra</text:span><text:span text:style-name="T100"> in piazza XXV aprile</text:span><text:span text:style-name="T70"> </text:span><text:span text:style-name="T102">eccetto </text:span><text:span text:style-name="T103">veicoli al servizio di persone invalide munite di apposito contrassegno </text:span><text:span text:style-name="T104">e veicoli</text:span><text:span text:style-name="T102"> autorizzati preventivamente dal COC</text:span><text:span text:style-name="T67">;</text:span><text:span text:style-name="T70"> </text:span></text:p>
          <text:p text:style-name="P62"/>
        </text:list-item>
        <text:list-item>
          <text:p text:style-name="P62">Sabato 8 novembre 2025 dalle ore 09:00 alle ore 24:00 e comunque non prima del ripristino delle condizioni di sicurezza per la viabilità,<text:span text:style-name="T60"> </text:span><text:span text:style-name="T100">direzione obbligatoria a </text:span><text:span text:style-name="T101">destra</text:span><text:span text:style-name="T100"> in piazza XXV aprile</text:span><text:span text:style-name="T64"> </text:span><text:span text:style-name="T105">eccetto </text:span><text:span text:style-name="T106">veicoli al servizio di persone invalide munite di apposito contrassegno </text:span><text:span text:style-name="T107">e veicoli</text:span><text:span text:style-name="T105"> autorizzati preventivamente dal COC</text:span><text:span text:style-name="T67">;</text:span><text:span text:style-name="T64"> </text:span></text:p>
          <text:p text:style-name="P62"/>
        </text:list-item>
        <text:list-item>
          <text:p text:style-name="P63"><text:span text:style-name="T64">Domenica 9 novembre 2025 dalle ore 09:00 alle ore 24:00 </text:span><text:span text:style-name="T56">e comunque non prima del ripristino delle condizioni di sicurezza per la viabilità,</text:span><text:span text:style-name="T60"> </text:span><text:span text:style-name="T100">direzione obbligatoria a </text:span><text:span text:style-name="T101">destra</text:span><text:span text:style-name="T100"> in piazza XXV aprile</text:span><text:span text:style-name="T70"> </text:span><text:span text:style-name="T102">eccetto </text:span><text:span text:style-name="T103">veicoli al servizio di persone invalide munite di apposito contrassegno </text:span><text:span text:style-name="T104">e veicoli</text:span><text:span text:style-name="T102"> autorizzati preventivamente dal COC</text:span><text:span text:style-name="T67">;</text:span><text:span text:style-name="T70"> </text:span></text:p>
          <text:p text:style-name="P64"/>
        </text:list-item>
      </text:list>
      <text:p text:style-name="P65"/>
      <text:p text:style-name="P66">Via Pignotti</text:p>
      <text:p text:style-name="P67"/>
      <text:list text:style-name="L8">
        <text:list-item>
          <text:p text:style-name="P68">Venerdì 7 novembre 2025 dalle ore <text:span text:style-name="T53">13</text:span>:00 alle ore 2<text:span text:style-name="T53">4</text:span>:00<text:span text:style-name="T54"> e comunque non prima del ripristino delle condizioni di sicurezza per la viabilità,</text:span> <text:span text:style-name="T100">direzione obbligatoria a sinistra in piazza XXV aprile o a dritto in via San Romolo</text:span><text:span text:style-name="T70"> </text:span><text:span text:style-name="T102">eccetto </text:span><text:span text:style-name="T103">veicoli al servizio di persone invalide munite di apposito contrassegno </text:span><text:span text:style-name="T104">e veicoli</text:span><text:span text:style-name="T102"> autorizzati preventivamente dal COC</text:span><text:span text:style-name="T67">;</text:span><text:span text:style-name="T70"> </text:span></text:p>
          <text:p text:style-name="P69"/>
        </text:list-item>
        <text:list-item>
          <text:p text:style-name="P69">Sabato 8 novembre 2025 dalle ore 09:00 alle ore 24:00 e comunque non prima del ripristino delle condizioni di sicurezza per la viabilità,<text:span text:style-name="T60"> </text:span><text:span text:style-name="T100">direzione obbligatoria a sinistra in piazza XXV aprile o a dritto in via San Romolo</text:span><text:span text:style-name="T64"> </text:span><text:span text:style-name="T105">eccetto </text:span><text:span text:style-name="T106">veicoli al servizio di persone invalide munite di apposito contrassegno </text:span><text:span text:style-name="T107">e veicoli</text:span><text:span text:style-name="T105"> autorizzati preventivamente dal COC</text:span><text:span text:style-name="T67">;</text:span><text:span text:style-name="T64"> </text:span></text:p>
          <text:p text:style-name="P69"/>
        </text:list-item>
        <text:list-item>
          <text:p text:style-name="P70"><text:span text:style-name="T70">Domenica 9 novembre 2025 dalle ore 09:00 alle ore 24:00 e comunque non prima del ripristino delle condizioni di sicurezza per la viabilità</text:span><text:span text:style-name="T56">,</text:span><text:span text:style-name="T108"> </text:span><text:span text:style-name="T100">direzione obbligatoria a sinistra in piazza XXV aprile o a dritto in via San Romolo</text:span><text:span text:style-name="T70"> </text:span><text:span text:style-name="T102">eccetto </text:span><text:span text:style-name="T103">veicoli al servizio di persone invalide munite di apposito contrassegno </text:span><text:span text:style-name="T104">e veicoli</text:span><text:span text:style-name="T102"> autorizzati preventivamente dal COC</text:span><text:span text:style-name="T67">;</text:span><text:span text:style-name="T70"> </text:span></text:p>
        </text:list-item>
      </text:list>
      <text:p text:style-name="P67"/>
      <text:p text:style-name="P67"/>
      <text:p text:style-name="P71">Via Resistenza</text:p>
      <text:p text:style-name="P72"/>
      <text:list text:style-name="L9">
        <text:list-item>
          <text:p text:style-name="P73">Giovedì 6 novembre 2025 dalle ore 06:00 fino <text:span text:style-name="T14">alle ore </text:span><text:span text:style-name="T92">22</text:span><text:span text:style-name="T14">:00 </text:span><text:span text:style-name="T52">del martedì 11 novembre</text:span><text:span text:style-name="T14"> </text:span><text:span text:style-name="T33">e </text:span><text:soft-page-break/><text:span text:style-name="T33">comunque fino al termine delle operazioni di </text:span><text:span text:style-name="T52">s</text:span><text:span text:style-name="T33">montaggio, </text:span><text:span text:style-name="T109">all’altezza dell’intersezione con la via Garibaldi obbligo di svolta a destra in quest’ultima eccetto veicoli adibiti al servizio delle persone invalide munite di apposito contrassegno, residenti via San Romolo, via Volta e centro storico e </text:span><text:span text:style-name="T104">veicoli</text:span><text:span text:style-name="T102"> autorizzati preventivamente dal COC</text:span><text:span text:style-name="T67">;</text:span><text:span text:style-name="T70"> </text:span><text:span text:style-name="T109"><text:s/></text:span></text:p>
        </text:list-item>
      </text:list>
      <text:p text:style-name="P67"/>
      <text:p text:style-name="P67"/>
      <text:p text:style-name="P67">Piazza Dante - <text:span text:style-name="T110">V</text:span><text:span text:style-name="T111">ia Fabbrini </text:span></text:p>
      <text:p text:style-name="P65"/>
      <text:list text:style-name="L10">
        <text:list-item>
          <text:p text:style-name="P74"><text:span text:style-name="T112">Su piazza Dante</text:span><text:span text:style-name="T113"> </text:span><text:span text:style-name="T114">Venerdì 7 novembre 2025 dalle ore </text:span><text:span text:style-name="T115">08:00 alle ore 23:00 </text:span><text:span text:style-name="T116">di domenica</text:span><text:span text:style-name="T117"> </text:span><text:span text:style-name="T116">9</text:span><text:span text:style-name="T117"> novembre</text:span><text:span text:style-name="T115"> </text:span><text:span text:style-name="T118">divieto di sosta </text:span><text:span text:style-name="T119">con rimozione</text:span><text:span text:style-name="T120"> </text:span><text:span text:style-name="T116">eccetto veicoli al servizio di persone invalide munite di apposito contrassegno </text:span><text:span text:style-name="T121">ed istituzione del doppio senso di marcia per i veicoli </text:span><text:span text:style-name="T122">al servizio delle persone invalide</text:span><text:span text:style-name="T116"> </text:span><text:span text:style-name="T123">e veicoli </text:span><text:span text:style-name="T124">autorizzati preventivamente dal COC</text:span><text:span text:style-name="T116">;</text:span></text:p>
          <text:p text:style-name="P75"/>
        </text:list-item>
        <text:list-item>
          <text:p text:style-name="P74"><text:span text:style-name="T125">Su via Fabbrini</text:span><text:span text:style-name="T126"> </text:span><text:span text:style-name="T127">Venerdì 7 novembre 2025 dalle ore </text:span><text:span text:style-name="T126">13</text:span><text:span text:style-name="T128">:00 alle ore 23:00 </text:span>di domenica<text:span text:style-name="T52"> </text:span>9<text:span text:style-name="T52"> novembre</text:span><text:span text:style-name="T128"> </text:span><text:span text:style-name="T129">divieto di sosta </text:span><text:span text:style-name="T130">con rimozione</text:span><text:span text:style-name="T131"> </text:span><text:span text:style-name="T132">ed istituzione del doppio senso di marcia </text:span><text:span text:style-name="T121">per i veicoli </text:span><text:span text:style-name="T122">al servizio delle persone invalide</text:span><text:span text:style-name="T133"> </text:span><text:span text:style-name="T122">e veicoli </text:span><text:span text:style-name="T124">autorizzati preventivamente dal COC</text:span><text:span text:style-name="T133">;</text:span></text:p>
          <text:p text:style-name="P76"/>
        </text:list-item>
        <text:list-item>
          <text:p text:style-name="P77">Venerdì 7 novembre 2025 dalle ore <text:span text:style-name="T53">13</text:span>:00 alle ore 2<text:span text:style-name="T53">4</text:span>:00<text:span text:style-name="T54"> e comunque non prima del ripristino delle condizioni di sicurezza per la viabilità</text:span> <text:span text:style-name="T67">divieto di transito</text:span><text:span text:style-name="T70"> </text:span><text:span text:style-name="T102">eccetto autorizzati preventivamente dal COC</text:span><text:span text:style-name="T67">;</text:span><text:span text:style-name="T70"> </text:span></text:p>
          <text:p text:style-name="P78"/>
        </text:list-item>
        <text:list-item>
          <text:p text:style-name="P79">Sabato 8 novembre 2025 dalle ore 09:00 alle ore 24:00 e comunque non prima del ripristino delle condizioni di sicurezza per la viabilità <text:span text:style-name="T67">divieto di transito</text:span><text:span text:style-name="T64"> </text:span><text:span text:style-name="T105">eccetto autorizzati preventivamente dal COC</text:span><text:span text:style-name="T67">;</text:span><text:span text:style-name="T64"> </text:span></text:p>
          <text:p text:style-name="P78"/>
        </text:list-item>
        <text:list-item>
          <text:p text:style-name="P80"><text:span text:style-name="T70">Domenica 9 novembre 2025 dalle ore 09:00 alle ore 24:00 e comunque non prima del ripristino delle condizioni di sicurezza per la viabilità </text:span><text:span text:style-name="T67">divieto di transito</text:span><text:span text:style-name="T70"> </text:span><text:span text:style-name="T102">eccetto autorizzati preventivamente dal COC</text:span><text:span text:style-name="T67">;</text:span><text:span text:style-name="T70"> </text:span></text:p>
        </text:list-item>
      </text:list>
      <text:p text:style-name="P81"/>
      <text:p text:style-name="P81"/>
      <text:p text:style-name="P81"><text:span text:style-name="T110">Via Santa Croce</text:span><text:span text:style-name="T111"> <text:s/>- </text:span><text:span text:style-name="T134">Via M. Graziani</text:span></text:p>
      <text:p text:style-name="P82"/>
      <text:list text:style-name="L11">
        <text:list-item>
          <text:p text:style-name="P83">Venerdì 7 <text:s/><text:span text:style-name="T135">novembre 2025 dalle ore </text:span>07<text:span text:style-name="T135">:</text:span>3<text:span text:style-name="T135">0 </text:span><text:span text:style-name="T136">fino </text:span><text:span text:style-name="T14">alle ore </text:span><text:span text:style-name="T137">24</text:span><text:span text:style-name="T14">:00 </text:span><text:span text:style-name="T52">d</text:span><text:span text:style-name="T137">i</text:span><text:span text:style-name="T52"> </text:span><text:span text:style-name="T137">domenica</text:span><text:span text:style-name="T52"> </text:span><text:span text:style-name="T137">9</text:span><text:span text:style-name="T52"> novembre</text:span><text:span text:style-name="T14"> </text:span><text:span text:style-name="T33">e comunque fino al termine delle operazioni di </text:span><text:span text:style-name="T52">s</text:span><text:span text:style-name="T33">montaggio </text:span><text:span text:style-name="T138">divieto di sosta con rimozione</text:span><text:span text:style-name="T139">;</text:span></text:p>
          <text:p text:style-name="P84"/>
        </text:list-item>
        <text:list-item>
          <text:p text:style-name="P85">Venerdì 7 novembre 2025 dalle ore <text:span text:style-name="T53">13</text:span>:00 alle ore 2<text:span text:style-name="T53">4</text:span>:00<text:span text:style-name="T54"> e comunque non prima del ripristino delle condizioni di sicurezza per la viabilità</text:span> <text:span text:style-name="T67">divieto di transito</text:span><text:span text:style-name="T70"> </text:span><text:span text:style-name="T102">eccetto autorizzati preventivamente dal COC</text:span><text:span text:style-name="T67">;</text:span></text:p>
          <text:p text:style-name="P86"/>
        </text:list-item>
        <text:list-item>
          <text:p text:style-name="P87">Sabato 8 novembre 2025 dalle ore 09:00 alle ore 24:00 e comunque non prima del ripristino delle condizioni di sicurezza per la viabilità <text:span text:style-name="T67">divieto di transit</text:span><text:span text:style-name="T140">o</text:span><text:span text:style-name="T105"> eccetto autorizzati preventivamente dal COC</text:span><text:span text:style-name="T67">;</text:span></text:p>
          <text:p text:style-name="P86"/>
        </text:list-item>
        <text:list-item>
          <text:p text:style-name="P88"><text:span text:style-name="T70">Domenica 9 novembre 2025 dalle ore 09:00 alle ore 24:00 e comunque non prima del ripristino delle condizioni di sicurezza per la viabilità </text:span><text:span text:style-name="T64">divieto di transito</text:span><text:span text:style-name="T70"> </text:span><text:span text:style-name="T102">eccetto autorizzati preventivamente dal COC</text:span><text:span text:style-name="T64">;</text:span></text:p>
        </text:list-item>
      </text:list>
      <text:p text:style-name="P89"><text:s/></text:p>
      <text:list text:style-name="L12">
        <text:list-item>
          <text:p text:style-name="P90">(N.B. <text:span text:style-name="T110">il transito per </text:span>l’ingresso alla <text:span text:style-name="T141">scuola dei frati</text:span> al mattino sarà consentito ma non sarà possibile il transito all’uscita vanno pertanto <text:span text:style-name="T142">ne va data comunicazione alla segreteria</text:span>);</text:p>
        </text:list-item>
      </text:list>
      <text:p text:style-name="P91"/>
      <text:p text:style-name="P91"/>
      <text:p text:style-name="P91"><text:span text:style-name="T143">V</text:span>ia B. Bianchi</text:p>
      <text:p text:style-name="P92"/>
      <text:list text:style-name="L13">
        <text:list-item>
          <text:p text:style-name="P93"><text:span text:style-name="T14">Lunedì 3 novembre 2025 dalle ore 06:00 </text:span>fino <text:span text:style-name="T14">alle ore </text:span><text:span text:style-name="T52">18</text:span><text:span text:style-name="T14">:00 </text:span><text:span text:style-name="T52">del </text:span><text:span text:style-name="T144">lunedì</text:span><text:span text:style-name="T52"> 1</text:span><text:span text:style-name="T144">0</text:span><text:span text:style-name="T52"> novembre</text:span><text:span text:style-name="T14"> </text:span><text:span text:style-name="T33">e comunque fino al termine delle operazioni di </text:span><text:span text:style-name="T52">s</text:span><text:span text:style-name="T33">montaggio </text:span><text:span text:style-name="T143">all’altezza dell’intersezione con il </text:span><text:soft-page-break/><text:span text:style-name="T143">corso Mazzini </text:span><text:span text:style-name="T145">obbligo di svolta a sinistra</text:span><text:span text:style-name="T146"> </text:span><text:span text:style-name="T71">eccetto </text:span><text:span text:style-name="T72">veicoli </text:span><text:span text:style-name="T71">autorizzati </text:span><text:span text:style-name="T73">dal COC</text:span><text:span text:style-name="T71">;</text:span></text:p>
          <text:p text:style-name="P94"/>
        </text:list-item>
        <text:list-item>
          <text:p text:style-name="P95"><text:span text:style-name="T127">Venerdì 7 novembre 2025 dalle ore </text:span><text:span text:style-name="T126">13</text:span><text:span text:style-name="T128">:00 alle ore 23:00 </text:span>di domenica<text:span text:style-name="T52"> </text:span>9<text:span text:style-name="T52"> novembre</text:span><text:span text:style-name="T128"> </text:span><text:span text:style-name="T129">divieto di sosta </text:span><text:span text:style-name="T130">con rimozione</text:span><text:span text:style-name="T136">;</text:span></text:p>
          <text:p text:style-name="P95"/>
        </text:list-item>
        <text:list-item>
          <text:p text:style-name="P96">Venerdì 7 novembre 2025 dalle ore <text:span text:style-name="T53">13</text:span>:00 alle ore 2<text:span text:style-name="T53">4</text:span>:00<text:span text:style-name="T54"> e comunque non prima del ripristino delle condizioni di sicurezza per la viabilità</text:span> <text:span text:style-name="T67">divieto di transito</text:span><text:span text:style-name="T70"> </text:span><text:span text:style-name="T102">eccetto autorizzati preventivamente dal COC</text:span><text:span text:style-name="T67">;</text:span></text:p>
          <text:p text:style-name="P97"/>
        </text:list-item>
        <text:list-item>
          <text:p text:style-name="P97">Sabato 8 novembre 2025 dalle ore 09:00 alle ore 24:00 e comunque non prima del ripristino delle condizioni di sicurezza per la viabilità <text:span text:style-name="T67">divieto di transit</text:span><text:span text:style-name="T140">o</text:span><text:span text:style-name="T105"> eccetto autorizzati preventivamente dal COC</text:span><text:span text:style-name="T67">;</text:span></text:p>
          <text:p text:style-name="P97"/>
        </text:list-item>
        <text:list-item>
          <text:p text:style-name="P98"><text:span text:style-name="T70">Domenica 9 novembre 2025 dalle ore 09:00 alle ore 24:00 e comunque non prima del ripristino delle condizioni di sicurezza per la viabilità </text:span><text:span text:style-name="T64">divieto di transito</text:span><text:span text:style-name="T70"> </text:span><text:span text:style-name="T102">eccetto autorizzati preventivamente dal COC</text:span><text:span text:style-name="T64">;</text:span></text:p>
        </text:list-item>
      </text:list>
      <text:p text:style-name="P99"/>
      <text:p text:style-name="P100"/>
      <text:p text:style-name="P101">Via San Lorenzo</text:p>
      <text:p text:style-name="P102"/>
      <text:list text:style-name="L14">
        <text:list-item>
          <text:p text:style-name="P103">Venerdì 7 novembre 2025 dalle ore <text:span text:style-name="T53">13</text:span>:00 alle ore 2<text:span text:style-name="T53">4</text:span>:00<text:span text:style-name="T54"> e comunque non prima del ripristino delle condizioni di sicurezza per la viabilità</text:span> <text:span text:style-name="T67">divieto di transito</text:span><text:span text:style-name="T70"> </text:span><text:span text:style-name="T102">eccetto autorizzati preventivamente dal COC</text:span><text:span text:style-name="T67">;</text:span></text:p>
          <text:p text:style-name="P104"/>
        </text:list-item>
        <text:list-item>
          <text:p text:style-name="P104">Sabato 8 novembre 2025 dalle ore 09:00 alle ore 24:00 e comunque non prima del ripristino delle condizioni di sicurezza per la viabilità <text:span text:style-name="T67">divieto di transit</text:span><text:span text:style-name="T140">o</text:span><text:span text:style-name="T105"> eccetto autorizzati preventivamente dal COC</text:span><text:span text:style-name="T67">;</text:span></text:p>
          <text:p text:style-name="P104"/>
        </text:list-item>
        <text:list-item>
          <text:p text:style-name="P105"><text:span text:style-name="T70">Domenica 9 novembre 2025 dalle ore 09:00 alle ore 24:00 e comunque non prima del ripristino delle condizioni di sicurezza per la viabilità divieto di transito </text:span><text:span text:style-name="T102">eccetto autorizzati preventivamente dal COC</text:span><text:span text:style-name="T70">;</text:span></text:p>
          <text:p text:style-name="P106"/>
        </text:list-item>
      </text:list>
      <text:p text:style-name="P100"/>
      <text:p text:style-name="P100">Giardini Morelli</text:p>
      <text:p text:style-name="P107"/>
      <text:list text:style-name="L15">
        <text:list-item>
          <text:p text:style-name="P108">Venerdì 7 novembre 2025 dalle ore <text:span text:style-name="T53">13</text:span>:00 alle ore 2<text:span text:style-name="T53">4</text:span>:00<text:span text:style-name="T54"> e comunque non prima del ripristino delle condizioni di sicurezza per la viabilità</text:span> <text:span text:style-name="T67">divieto di transito</text:span><text:span text:style-name="T70"> </text:span><text:span text:style-name="T102">eccetto autorizzati preventivamente dal COC</text:span><text:span text:style-name="T67">;</text:span></text:p>
          <text:p text:style-name="P109"/>
        </text:list-item>
        <text:list-item>
          <text:p text:style-name="P109">Sabato 8 novembre 2025 dalle ore 09:00 alle ore 24:00 e comunque non prima del ripristino delle condizioni di sicurezza per la viabilità <text:span text:style-name="T67">divieto di transit</text:span><text:span text:style-name="T140">o</text:span><text:span text:style-name="T105"> eccetto autorizzati preventivamente dal COC</text:span><text:span text:style-name="T67">;</text:span></text:p>
          <text:p text:style-name="P109"/>
        </text:list-item>
        <text:list-item>
          <text:p text:style-name="P110"><text:span text:style-name="T70">Domenica 9 novembre 2025 dalle ore 09:00 alle ore 24:00 e comunque non prima del ripristino delle condizioni di sicurezza per la viabilità </text:span><text:span text:style-name="T64">divieto di transito</text:span><text:span text:style-name="T70"> </text:span><text:span text:style-name="T102">eccetto autorizzati preventivamente dal COC</text:span><text:span text:style-name="T64">;</text:span></text:p>
          <text:p text:style-name="P111"/>
        </text:list-item>
        <text:list-item>
          <text:p text:style-name="P112"><text:span text:style-name="T34">Transito </text:span><text:span text:style-name="T147">e sosta</text:span><text:span text:style-name="T148"> </text:span>consentit<text:span text:style-name="T148">i</text:span> ai veicoli <text:span text:style-name="T149">degli espositori mercatino Mazzini con area di sosta individuata all’interno dei giardini nel primo tratto dopo l’ingresso dalla via Fabbrini, ai veicoli </text:span><text:span text:style-name="T148">adibiti al servizio delle persone invalide munite di apposito contrassegno, </text:span><text:span text:style-name="T150">veicoli </text:span><text:span text:style-name="T149">con area di sosta individuata all’interno dei giardini nel tratto adiacente a quello riservato agli espositori ed agli operatori sicurezza ed espositori ambiente</text:span><text:span text:style-name="T150"> </text:span><text:span text:style-name="T149">con area di sosta individuata tra la parte tergale delle scuole Lambruschini e le mura cittadine, inoltre il </text:span><text:span text:style-name="T151">t</text:span><text:span text:style-name="T147">ransito</text:span><text:span text:style-name="T148"> </text:span><text:span text:style-name="T149">è </text:span><text:span text:style-name="T148">consentito ai veicoli </text:span>per carico e scarico merci. <text:span text:style-name="T149">In tutti i suddetti casi i veicoli transitano </text:span>provene<text:span text:style-name="T149">ndo </text:span>da <text:span text:style-name="T152">piazza Dante,</text:span> via Fabbrini <text:span text:style-name="T149">Giardini Morelli, Piazza B. Powell </text:span>e fino a piazza IV novembre, <text:soft-page-break/>con percorso inverso per uscire, durante le operazioni di montaggio e smontaggio delle strutture per la manifestazione;</text:p>
          <text:p text:style-name="P113"/>
        </text:list-item>
        <text:list-item>
          <text:p text:style-name="P113">Se possibile sospendere le attività del cantiere;</text:p>
        </text:list-item>
      </text:list>
      <text:p text:style-name="P114"/>
      <text:p text:style-name="P114"/>
      <text:p text:style-name="P114">Via XXIV maggio</text:p>
      <text:p text:style-name="P115"/>
      <text:list text:style-name="L16">
        <text:list-item>
          <text:p text:style-name="P116"><text:span text:style-name="T153">M</text:span>ercoledì 5 novembre 2025 dalle ore 06:00 <text:span text:style-name="T153">fino </text:span><text:span text:style-name="T14">alle ore </text:span><text:span text:style-name="T52">18</text:span><text:span text:style-name="T14">:00 </text:span><text:span text:style-name="T52">del </text:span><text:span text:style-name="T154">lunedì</text:span><text:span text:style-name="T52"> </text:span><text:span text:style-name="T154">10</text:span><text:span text:style-name="T52"> novembre</text:span><text:span text:style-name="T14"> </text:span><text:span text:style-name="T33">e comunque fino al termine delle operazioni di </text:span><text:span text:style-name="T52">s</text:span><text:span text:style-name="T33">montaggio</text:span><text:span text:style-name="T153">, </text:span><text:span text:style-name="T155">divieto di sosta </text:span><text:span text:style-name="T156">con rimozione</text:span><text:span text:style-name="T153"> </text:span></text:p>
          <text:p text:style-name="P116"/>
        </text:list-item>
        <text:list-item>
          <text:p text:style-name="P116"><text:span text:style-name="T153">M</text:span>ercoledì 5 novembre 2025 dalle ore 06:00 <text:span text:style-name="T153">fino </text:span><text:span text:style-name="T14">alle ore </text:span><text:span text:style-name="T157">20:00 </text:span><text:span text:style-name="T153">e </text:span><text:span text:style-name="T33">comunque fino al termine delle operazioni di montaggio</text:span><text:span text:style-name="T153"> </text:span><text:span text:style-name="T158">divieto di </text:span><text:span text:style-name="T159">transito</text:span><text:span text:style-name="T153"> eccetto autorizzati. </text:span></text:p>
          <text:p text:style-name="P117"/>
        </text:list-item>
        <text:list-item>
          <text:p text:style-name="P117">Venerdì 7 novembre 2025 dalle ore <text:span text:style-name="T53">13</text:span>:00 alle ore 2<text:span text:style-name="T53">4</text:span>:00<text:span text:style-name="T54"> e comunque non prima del ripristino delle condizioni di sicurezza per la viabilità</text:span> <text:span text:style-name="T67">divieto di transito;</text:span></text:p>
          <text:p text:style-name="P118"/>
        </text:list-item>
        <text:list-item>
          <text:p text:style-name="P118">Sabato 8 novembre 2025 dalle ore 09:00 alle ore 24:00 e comunque non prima del ripristino delle condizioni di sicurezza per la viabilità <text:span text:style-name="T67">divieto di transito;</text:span></text:p>
          <text:p text:style-name="P118"/>
        </text:list-item>
        <text:list-item>
          <text:p text:style-name="P119"><text:span text:style-name="T70">Domenica 9 novembre 2025 dalle ore 09:00 alle ore 24:00 e comunque non prima del ripristino delle condizioni di sicurezza per la viabilità </text:span><text:span text:style-name="T64">divieto di transito;</text:span></text:p>
          <text:p text:style-name="P120"/>
        </text:list-item>
        <text:list-item>
          <text:p text:style-name="P120">Lunedì 10 <text:span text:style-name="T160">novembre 2025 dalle ore 06:00 </text:span><text:span text:style-name="T153">fino </text:span><text:span text:style-name="T14">alle ore </text:span><text:span text:style-name="T157">20:00 </text:span><text:span text:style-name="T153">e </text:span><text:span text:style-name="T33">comunque fino al termine delle operazioni di </text:span>s<text:span text:style-name="T33">montaggio</text:span><text:span text:style-name="T153"> </text:span><text:span text:style-name="T158">divieto di </text:span><text:span text:style-name="T159">transito</text:span><text:span text:style-name="T153"> eccetto autorizzati. </text:span></text:p>
          <text:p text:style-name="P116"/>
        </text:list-item>
        <text:list-item>
          <text:p text:style-name="P116"><text:span text:style-name="T161">I </text:span><text:span text:style-name="T162">titolari delle attività ivi presenti </text:span><text:span text:style-name="T161">potranno </text:span><text:span text:style-name="T157">comunque </text:span><text:span text:style-name="T163">transitare,</text:span><text:span text:style-name="T161"> </text:span><text:span text:style-name="T164">con le dovute cautele, </text:span><text:span text:style-name="T165">da </text:span><text:span text:style-name="T152">piazza Dante,</text:span><text:span text:style-name="T165"> via Fabbrini, </text:span><text:span text:style-name="T157">piazza B. Powell e </text:span><text:span text:style-name="T165">con percorso inverso per uscire</text:span><text:span text:style-name="T164"> ;</text:span></text:p>
        </text:list-item>
      </text:list>
      <text:p text:style-name="P121"/>
      <text:p text:style-name="P122"/>
      <text:p text:style-name="P123">Piazza Lord Baden Powell</text:p>
      <text:p text:style-name="P122"/>
      <text:list text:style-name="L17">
        <text:list-item>
          <text:p text:style-name="P124"><text:span text:style-name="T127">Venerdì 7 novembre 2025 dalle ore </text:span><text:span text:style-name="T128">08:00 alle ore 23:00 </text:span><text:span text:style-name="T106">di domenica</text:span><text:span text:style-name="T52"> </text:span><text:span text:style-name="T106">9</text:span><text:span text:style-name="T52"> novembre</text:span><text:span text:style-name="T128"> </text:span><text:span text:style-name="T129">divieto di sosta </text:span><text:span text:style-name="T130">con rimozione</text:span><text:span text:style-name="T166"> </text:span><text:span text:style-name="T106">eccetto veicoli al servizio di persone invalide munite di apposito contrassegno – </text:span><text:span text:style-name="T167">con accesso consentito da piazza Dante, via Fabbrini, Girdini Morelli e uscita sul percorso inverso</text:span><text:span text:style-name="T106">;</text:span></text:p>
        </text:list-item>
      </text:list>
      <text:p text:style-name="P82"/>
      <text:p text:style-name="P82"/>
      <text:p text:style-name="P125">Piazza IV novembre – Piazza San Francesco <text:span text:style-name="T168">d’Assisi - </text:span>Piazza Bonechi – Piazza Don Bosco <text:span text:style-name="T31">[presente </text:span><text:span text:style-name="T32">1 torre faro</text:span><text:span text:style-name="T31"> </text:span><text:span text:style-name="T169">in piazza Don Bosco sul marciapiede angolo sud]</text:span> </text:p>
      <text:p text:style-name="P82"/>
      <text:list text:style-name="L18">
        <text:list-item>
          <text:p text:style-name="P126"><text:span text:style-name="T170">Martedì 4 novembre 2025 dalle ore 06:00 </text:span><text:span text:style-name="T171">fino </text:span><text:span text:style-name="T3">alle ore </text:span><text:span text:style-name="T117">18</text:span><text:span text:style-name="T3">:00 </text:span><text:span text:style-name="T117">del </text:span><text:span text:style-name="T172">lunedì</text:span><text:span text:style-name="T117"> 1</text:span><text:span text:style-name="T172">0</text:span><text:span text:style-name="T117"> novembre</text:span><text:span text:style-name="T3"> </text:span><text:span text:style-name="T173">e comunque fino al termine delle operazioni di </text:span><text:span text:style-name="T117">s</text:span><text:span text:style-name="T173">montaggio</text:span><text:span text:style-name="T170">, </text:span><text:span text:style-name="T174">divieto di sosta </text:span><text:span text:style-name="T175">con rimozione</text:span><text:span text:style-name="T170"> eccetto autorizzati;</text:span></text:p>
          <text:p text:style-name="P127"/>
        </text:list-item>
        <text:list-item>
          <text:p text:style-name="P127">Martedì 4 novembre 2025 dalle ore 06:00 <text:span text:style-name="T153">fino </text:span><text:span text:style-name="T14">alle ore </text:span><text:span text:style-name="T168">20:00 <text:s/></text:span><text:span text:style-name="T173">e comunque fino al termine delle operazioni di montaggio </text:span><text:span text:style-name="T175">divieto di </text:span><text:span text:style-name="T174">transito</text:span><text:span text:style-name="T176">;</text:span></text:p>
          <text:p text:style-name="P128"/>
        </text:list-item>
        <text:list-item>
          <text:p text:style-name="P129">Venerdì 7 novembre 2025 dalle ore <text:span text:style-name="T53">13</text:span>:00 alle ore 2<text:span text:style-name="T53">4</text:span>:00<text:span text:style-name="T54"> e comunque non prima del ripristino delle condizioni di sicurezza per la viabilità</text:span> <text:span text:style-name="T67">divieto di transito</text:span><text:span text:style-name="T70">;</text:span></text:p>
          <text:p text:style-name="P130"/>
        </text:list-item>
        <text:list-item>
          <text:p text:style-name="P130">Sabato 8 novembre 2025 dalle ore 09:00 alle ore 24:00 e comunque non prima del ripristino delle condizioni di sicurezza per la viabilità <text:span text:style-name="T67">divieto di transito</text:span><text:span text:style-name="T64">;</text:span></text:p>
          <text:p text:style-name="P130"/>
        </text:list-item>
        <text:list-item>
          <text:p text:style-name="P131"><text:span text:style-name="T70">Domenica 9 novembre 2025 dalle ore 09:00 alle ore 24:00 e comunque non prima del ripristino delle condizioni di sicurezza per la viabilità </text:span><text:span text:style-name="T64">divieto di transito</text:span><text:span text:style-name="T70">;</text:span></text:p>
          <text:p text:style-name="P132"><text:soft-page-break/></text:p>
        </text:list-item>
        <text:list-item>
          <text:p text:style-name="P133"><text:span text:style-name="T56">L</text:span><text:span text:style-name="T177">unedì</text:span><text:span text:style-name="T178"> 1</text:span><text:span text:style-name="T177">0</text:span><text:span text:style-name="T178"> novembre </text:span><text:span text:style-name="T56">dalle ore 06:00 alle ore 18:00</text:span><text:span text:style-name="T179"> </text:span><text:span text:style-name="T180">e comunque fino al termine delle operazioni di </text:span><text:span text:style-name="T178">s</text:span><text:span text:style-name="T180">montaggio </text:span><text:span text:style-name="T67">divieto di transito</text:span><text:span text:style-name="T70">;</text:span></text:p>
        </text:list-item>
      </text:list>
      <text:list text:style-name="L19">
        <text:list-header>
          <text:p text:style-name="P134"/>
        </text:list-header>
        <text:list-item>
          <text:p text:style-name="P135">In piazza Don Bosco potranno comunque transitare i veicoli autorizzati non impiegati nelle operazioni di montaggio e smontaggio, lato civico 9, con esclusione dei periodi di attività di montaggio e smontaggio delle strutture e durante lo svolgimento della manifestazione;</text:p>
          <text:p text:style-name="P136"/>
        </text:list-item>
        <text:list-item>
          <text:p text:style-name="P136"><text:span text:style-name="T181">C</text:span><text:span text:style-name="T182">on esclusione dei periodi di attività di montaggio e smontaggio delle strutture e durante lo svolgimento della manifestazione, </text:span>saranno consentiti: l’accesso alle autorimesse sotterranee, l’accesso ai residenti nella piazza per trasporti assolutamente indispensabili, l’accesso per eventuali interventi lavorativi d’urgenza e l’accesso ai corrieri salvo preventiva comunicazione al Servizio di Polizia Locale tramite email (<text:a xlink:type="simple" xlink:href="mailto:vigili@comunefiv.it" text:style-name="Internet_20_link" text:visited-style-name="Visited_20_Internet_20_Link">vigili@comunefiv.it</text:a>) o altra comunicazione attestabile. Ulteriori accessi, non rientranti nelle sopra elencate casistiche potranno eventualmente essere autorizzati dalla Polizia Locale salvo preventiva comunicazione;</text:p>
        </text:list-item>
      </text:list>
      <text:p text:style-name="P82"/>
      <text:p text:style-name="P137"/>
      <text:p text:style-name="P137">Piazza Ficino</text:p>
      <text:p text:style-name="P51"/>
      <text:list xml:id="list1617067313" text:style-name="L20">
        <text:list-item>
          <text:p text:style-name="P138"><text:span text:style-name="T14">Lunedì 3 novembre 2025 dalle ore 06:00 alle ore 20:00 </text:span><text:span text:style-name="T33">e comunque fino al termine delle operazioni di montaggio</text:span><text:span text:style-name="T14">, </text:span><text:span text:style-name="T34">divieto di sosta </text:span><text:span text:style-name="T183">con rimozione</text:span><text:span text:style-name="T184"> </text:span><text:span text:style-name="T74">e </text:span><text:span text:style-name="T183">divieto di </text:span><text:span text:style-name="T185">transito</text:span><text:span text:style-name="T74"> </text:span>dalla collegiata a piazza Averani (esclusa) <text:span text:style-name="T74">eccetto </text:span><text:span text:style-name="T75">veicoli </text:span><text:span text:style-name="T74">autorizzati;</text:span></text:p>
          <text:p text:style-name="P139"/>
        </text:list-item>
        <text:list-item>
          <text:p text:style-name="P140">Venerdì 7 novembre 2025 dalle ore <text:span text:style-name="T53">13</text:span>:00 alle ore 2<text:span text:style-name="T53">4</text:span>:00<text:span text:style-name="T54"> e comunque non prima del ripristino delle condizioni di sicurezza per la viabilità</text:span> <text:span text:style-name="T67">divieto di transito</text:span><text:span text:style-name="T70"> </text:span><text:span text:style-name="T102">eccetto autorizzati preventivamente dal COC</text:span><text:span text:style-name="T67">;</text:span></text:p>
          <text:p text:style-name="P141"/>
        </text:list-item>
        <text:list-item>
          <text:p text:style-name="P141">Sabato 8 novembre 2025 dalle ore 09:00 alle ore 24:00 e comunque non prima del ripristino delle condizioni di sicurezza per la viabilità <text:span text:style-name="T67">divieto di transit</text:span><text:span text:style-name="T140">o</text:span><text:span text:style-name="T105"> eccetto autorizzati preventivamente dal COC</text:span><text:span text:style-name="T67">;</text:span></text:p>
          <text:p text:style-name="P141"/>
        </text:list-item>
        <text:list-item>
          <text:p text:style-name="P142"><text:span text:style-name="T70">Domenica 9 novembre 2025 dalle ore 09:00 alle ore 24:00 e comunque non prima del ripristino delle condizioni di sicurezza per la viabilità </text:span><text:span text:style-name="T64">divieto di transito</text:span><text:span text:style-name="T70"> </text:span><text:span text:style-name="T102">eccetto autorizzati preventivamente dal COC</text:span><text:span text:style-name="T64">;</text:span></text:p>
          <text:p text:style-name="P142"/>
        </text:list-item>
        <text:list-item>
          <text:p text:style-name="P143">Lunedì 10 <text:span text:style-name="T160">novembre 2025 dalle ore 06:00 </text:span><text:span text:style-name="T153">fino </text:span><text:span text:style-name="T14">alle ore </text:span><text:span text:style-name="T157">20:00 </text:span><text:span text:style-name="T153">e </text:span><text:span text:style-name="T33">comunque fino al termine delle operazioni di </text:span>s<text:span text:style-name="T33">montaggio</text:span><text:span text:style-name="T153"> </text:span><text:span text:style-name="T158">divieto di </text:span><text:span text:style-name="T159">transito</text:span><text:span text:style-name="T153"> eccetto autorizzati. </text:span></text:p>
          <text:p text:style-name="P142"/>
        </text:list-item>
        <text:list-item>
          <text:p text:style-name="P139"><text:span text:style-name="T186">C</text:span><text:span text:style-name="T182">on esclusione dei periodi di attività di montaggio e smontaggio delle strutture e durante lo svolgimento della manifestazione, </text:span><text:span text:style-name="T186">sarà</text:span><text:span text:style-name="T187"> consentit</text:span><text:span text:style-name="T186">o</text:span><text:span text:style-name="T187"> ai residenti ne</text:span><text:span text:style-name="T186">i </text:span><text:span text:style-name="T188">C</text:span><text:span text:style-name="T186">orsi, nelle piazze Ficino e Averani, in via Bianchi e nei vicoli limitrofi</text:span><text:span text:style-name="T187"> </text:span><text:span text:style-name="T186">l’accesso </text:span><text:span text:style-name="T187">per trasporti assolutamente indispensabili </text:span><text:span text:style-name="T186">e</text:span><text:span text:style-name="T187"> l’accesso per eventuali interventi lavorativi d’urgenza salvo preventiva comunicazione al Servizio di Polizia Locale tramite email (</text:span><text:a xlink:type="simple" xlink:href="mailto:vigili@comunefiv.it" text:style-name="Internet_20_link" text:visited-style-name="Visited_20_Internet_20_Link"><text:span text:style-name="T187">vigili@comunefiv.it</text:span></text:a><text:span text:style-name="T187">) o altra comunicazione attestabile. Ulteriori accessi, non rientranti nelle sopra elencate casistiche potranno eventualmente essere autorizzati dalla Polizia Locale salvo preventiva comunicazione;</text:span></text:p>
        </text:list-item>
      </text:list>
      <text:p text:style-name="P51"/>
      <text:p text:style-name="P144"/>
      <text:p text:style-name="P145">Via Oberdan</text:p>
      <text:p text:style-name="P146"/>
      <text:list text:style-name="L21">
        <text:list-item>
          <text:p text:style-name="P147"><text:span text:style-name="T14">Lunedì 3 novembre 2025 dalle ore 06:00 alle ore 20:00 </text:span><text:span text:style-name="T33">e comunque fino al termine delle operazioni di montaggio</text:span><text:span text:style-name="T74"> </text:span><text:span text:style-name="T183">divieto di </text:span><text:span text:style-name="T185">transito</text:span><text:span text:style-name="T74"> eccetto </text:span><text:span text:style-name="T75">veicoli </text:span><text:span text:style-name="T74">autorizzati;</text:span></text:p>
          <text:p text:style-name="P148"/>
        </text:list-item>
        <text:list-item>
          <text:p text:style-name="P148">Venerdì 7 novembre 2025 dalle ore <text:span text:style-name="T53">13</text:span>:00 alle ore 2<text:span text:style-name="T53">4</text:span>:00<text:span text:style-name="T54"> e comunque non prima del </text:span><text:soft-page-break/><text:span text:style-name="T54">ripristino delle condizioni di sicurezza per la viabilità</text:span> <text:span text:style-name="T67">divieto di transito</text:span><text:span text:style-name="T70"> </text:span><text:span text:style-name="T102">eccetto autorizzati preventivamente dal COC</text:span><text:span text:style-name="T67">;</text:span></text:p>
          <text:p text:style-name="P149"/>
        </text:list-item>
        <text:list-item>
          <text:p text:style-name="P149">Sabato 8 novembre 2025 dalle ore 09:00 alle ore 24:00 e comunque non prima del ripristino delle condizioni di sicurezza per la viabilità <text:span text:style-name="T67">divieto di transit</text:span><text:span text:style-name="T140">o</text:span><text:span text:style-name="T105"> eccetto autorizzati preventivamente dal COC</text:span><text:span text:style-name="T67">;</text:span></text:p>
          <text:p text:style-name="P149"/>
        </text:list-item>
        <text:list-item>
          <text:p text:style-name="P150"><text:span text:style-name="T70">Domenica 9 novembre 2025 dalle ore 09:00 alle ore 24:00 e comunque non prima del ripristino delle condizioni di sicurezza per la viabilità </text:span><text:span text:style-name="T64">divieto di transito</text:span><text:span text:style-name="T70"> </text:span><text:span text:style-name="T102">eccetto autorizzati preventivamente dal COC</text:span><text:span text:style-name="T64">;</text:span></text:p>
          <text:p text:style-name="P151"/>
        </text:list-item>
        <text:list-item>
          <text:p text:style-name="P152"><text:span text:style-name="T179">Lunedì </text:span><text:span text:style-name="T189">10</text:span><text:span text:style-name="T179"> novembre 2025 dalle ore 06:00 alle ore 20:00 </text:span><text:span text:style-name="T180">e comunque fino al termine delle operazioni di </text:span><text:span text:style-name="T189">s</text:span><text:span text:style-name="T180">montaggio</text:span><text:span text:style-name="T71"> </text:span><text:span text:style-name="T184">divieto di </text:span><text:span text:style-name="T74">transito</text:span><text:span text:style-name="T71"> eccetto </text:span><text:span text:style-name="T72">veicoli </text:span><text:span text:style-name="T71">autorizzati</text:span></text:p>
        </text:list-item>
      </text:list>
      <text:p text:style-name="P146"/>
      <text:p text:style-name="P146"/>
      <text:p text:style-name="P146">Corso Mazzini <text:span text:style-name="T190">(</text:span><text:span text:style-name="T191">attivazione varco senza validazioni</text:span><text:span text:style-name="T190">) </text:span><text:span text:style-name="T31">[presente </text:span><text:span text:style-name="T32">1 torre faro</text:span><text:span text:style-name="T31"> </text:span><text:span text:style-name="T192">civ.ico 85 </text:span><text:span text:style-name="T31">che verrà installata giovedì]</text:span></text:p>
      <text:p text:style-name="P153"/>
      <text:list text:style-name="L22">
        <text:list-item>
          <text:p text:style-name="P154"><text:span text:style-name="T14">Lunedì 3 novembre 2025 dalle ore 06:00 </text:span>fino <text:span text:style-name="T14">alle ore </text:span><text:span text:style-name="T52">18</text:span><text:span text:style-name="T14">:00 </text:span><text:span text:style-name="T52">del </text:span><text:span text:style-name="T144">lunedì</text:span><text:span text:style-name="T52"> 1</text:span><text:span text:style-name="T144">0</text:span><text:span text:style-name="T52"> novembre</text:span><text:span text:style-name="T14"> </text:span><text:span text:style-name="T33">e comunque fino al termine delle operazioni di </text:span><text:span text:style-name="T52">s</text:span><text:span text:style-name="T33">montaggio</text:span><text:span text:style-name="T14">, </text:span><text:span text:style-name="T34">divieto di sosta </text:span><text:span text:style-name="T130">con rimozione</text:span><text:span text:style-name="T166"> </text:span><text:span text:style-name="T193">e </text:span><text:span text:style-name="T194">divieto di transito</text:span><text:span text:style-name="T193"> </text:span><text:span text:style-name="T195">nel tratto compreso tra via B. Bianchi e Piazza Ficino;</text:span></text:p>
          <text:p text:style-name="P154"/>
        </text:list-item>
        <text:list-item>
          <text:p text:style-name="P155"><text:span text:style-name="T179">Lunedì 3 novembre 2025 dalle ore 06:00 alle ore 20:00 </text:span><text:span text:style-name="T180">e comunque fino al termine delle operazioni di montaggio</text:span><text:span text:style-name="T71"> </text:span><text:span text:style-name="T183">divieto di </text:span><text:span text:style-name="T185">transito</text:span><text:span text:style-name="T71"> eccetto </text:span><text:span text:style-name="T72">veicoli </text:span><text:span text:style-name="T71">autorizzati</text:span> nel tratto compreso tra via B. Bianchi e la piazza Ficino<text:span text:style-name="T75">;</text:span></text:p>
          <text:p text:style-name="P156"/>
        </text:list-item>
        <text:list-item>
          <text:p text:style-name="P157">Giovedì 6 novembre 2025 dalle ore 06:00 <text:span text:style-name="T33">fino al termine delle operazioni di montaggio </text:span><text:span text:style-name="T127">della torre faro </text:span><text:span text:style-name="T196">divieto di transito</text:span><text:span text:style-name="T197"> </text:span><text:span text:style-name="T198">nel tratto compreso tra la via B. Bianchi e la piazza Dante </text:span><text:span text:style-name="T199">ed in pari data dalle ore 06:00 fino alle ore </text:span><text:span text:style-name="T52">18</text:span><text:span text:style-name="T14">:00 </text:span><text:span text:style-name="T52">del </text:span><text:span text:style-name="T144">lunedì</text:span><text:span text:style-name="T52"> 1</text:span><text:span text:style-name="T144">0</text:span><text:span text:style-name="T52"> novembre</text:span><text:span text:style-name="T14"> </text:span><text:span text:style-name="T33">e comunque fino al termine delle operazioni di </text:span><text:span text:style-name="T52">s</text:span><text:span text:style-name="T33">montaggio</text:span><text:span text:style-name="T127"> </text:span><text:span text:style-name="T200">divieto di sosta </text:span><text:span text:style-name="T196">con rimozione </text:span><text:span text:style-name="T201">nel tratto compreso tra i numeri civici</text:span><text:span text:style-name="T202"> </text:span><text:span text:style-name="T203">83 e 85</text:span><text:span text:style-name="T198">;</text:span></text:p>
          <text:p text:style-name="P158"/>
        </text:list-item>
        <text:list-item>
          <text:p text:style-name="P159">Venerdì 7 novembre 2025 dalle ore <text:span text:style-name="T204">13</text:span><text:span text:style-name="T128">:00 alle ore 23:00 della domenica 9 novembre 2025 </text:span><text:span text:style-name="T129">divieto di sosta </text:span><text:span text:style-name="T130">con rimozione</text:span><text:span text:style-name="T166"> </text:span><text:span text:style-name="T136">nel tratto compreso tra via B. Bianchi e la piazza </text:span><text:span text:style-name="T205">Dante</text:span><text:span text:style-name="T75">;</text:span></text:p>
          <text:p text:style-name="P160"/>
        </text:list-item>
        <text:list-item>
          <text:p text:style-name="P160">Venerdì 7 novembre 2025 dalle ore <text:span text:style-name="T53">13</text:span>:00 alle ore 2<text:span text:style-name="T53">4</text:span>:00<text:span text:style-name="T54"> e comunque non prima del ripristino delle condizioni di sicurezza per la viabilità</text:span> <text:span text:style-name="T67">divieto di transito</text:span><text:span text:style-name="T70"> </text:span><text:span text:style-name="T102">eccetto autorizzati preventivamente dal COC</text:span><text:span text:style-name="T67">;</text:span></text:p>
          <text:p text:style-name="P161"/>
        </text:list-item>
        <text:list-item>
          <text:p text:style-name="P161">Sabato 8 novembre 2025 dalle ore 09:00 alle ore 24:00 e comunque non prima del ripristino delle condizioni di sicurezza per la viabilità <text:span text:style-name="T67">divieto di transit</text:span><text:span text:style-name="T140">o</text:span><text:span text:style-name="T105"> eccetto autorizzati preventivamente dal COC</text:span><text:span text:style-name="T67">;</text:span></text:p>
          <text:p text:style-name="P161"/>
        </text:list-item>
        <text:list-item>
          <text:p text:style-name="P162"><text:span text:style-name="T70">Domenica 9 novembre 2025 dalle ore 09:00 alle ore 24:00 e comunque non prima del ripristino delle condizioni di sicurezza per la viabilità </text:span><text:span text:style-name="T64">divieto di transito</text:span><text:span text:style-name="T70"> </text:span><text:span text:style-name="T102">eccetto autorizzati preventivamente dal COC</text:span><text:span text:style-name="T64">;</text:span></text:p>
          <text:p text:style-name="P163"/>
        </text:list-item>
        <text:list-item>
          <text:p text:style-name="P157"><text:span text:style-name="T179">Lunedì </text:span><text:span text:style-name="T189">10</text:span><text:span text:style-name="T179"> novembre 2025 dalle ore 06:00 alle ore 20:00 </text:span><text:span text:style-name="T180">e comunque fino al termine delle operazioni di </text:span><text:span text:style-name="T189">s</text:span><text:span text:style-name="T180">montaggio</text:span><text:span text:style-name="T71"> </text:span><text:span text:style-name="T183">divieto di </text:span><text:span text:style-name="T185">transito</text:span><text:span text:style-name="T71"> eccetto </text:span><text:span text:style-name="T72">veicoli </text:span><text:span text:style-name="T71">autorizzati</text:span> nel tratto compreso tra via B. Bianchi e la piazza Ficino<text:span text:style-name="T75">;</text:span></text:p>
          <text:p text:style-name="P164"/>
        </text:list-item>
        <text:list-item>
          <text:p text:style-name="P164"><text:span text:style-name="T186">C</text:span><text:span text:style-name="T182">on esclusione dei periodi di attività di montaggio e smontaggio delle strutture e durante lo svolgimento della manifestazione, </text:span><text:span text:style-name="T186">sarà</text:span><text:span text:style-name="T187"> consentit</text:span><text:span text:style-name="T186">o</text:span><text:span text:style-name="T187"> ai residenti ne</text:span><text:span text:style-name="T186">i </text:span><text:span text:style-name="T206">C</text:span><text:span text:style-name="T186">orsi, nelle piazze Ficino e Averani, in via Bianchi e nei vicoli limitrofi</text:span><text:span text:style-name="T187"> </text:span><text:span text:style-name="T186">l’accesso </text:span><text:span text:style-name="T187">per trasporti assolutamente indispensabili </text:span><text:span text:style-name="T186">e</text:span><text:span text:style-name="T187"> l’accesso per eventuali interventi lavorativi d’urgenza salvo preventiva comunicazione al Servizio di Polizia Locale tramite email (</text:span><text:a xlink:type="simple" xlink:href="mailto:vigili@comunefiv.it" text:style-name="Internet_20_link" text:visited-style-name="Visited_20_Internet_20_Link"><text:span text:style-name="T187">vigili@comunefiv.it</text:span></text:a><text:span text:style-name="T187">) o altra </text:span><text:soft-page-break/><text:span text:style-name="T187">comunicazione attestabile. Ulteriori accessi, non rientranti nelle sopra elencate casistiche potranno eventualmente essere autorizzati dalla Polizia Locale salvo preventiva comunicazione;</text:span></text:p>
        </text:list-item>
      </text:list>
      <text:p text:style-name="P165"/>
      <text:p text:style-name="P166"/>
      <text:p text:style-name="P167">Piazza Averani</text:p>
      <text:list text:continue-list="list1617067313" text:style-name="L20">
        <text:list-header>
          <text:p text:style-name="P168"/>
        </text:list-header>
        <text:list-item>
          <text:p text:style-name="P169">Mercoledì 5 novembre 2025 dalle ore 06:00 fino <text:span text:style-name="T14">alle ore </text:span><text:span text:style-name="T52">18</text:span><text:span text:style-name="T14">:00 </text:span><text:span text:style-name="T52">del </text:span><text:span text:style-name="T144">lunedì</text:span><text:span text:style-name="T52"> 1</text:span><text:span text:style-name="T144">0</text:span><text:span text:style-name="T52"> novembre</text:span><text:span text:style-name="T14"> </text:span><text:span text:style-name="T33">e comunque fino al termine delle operazioni di </text:span><text:span text:style-name="T52">s</text:span><text:span text:style-name="T33">montaggio</text:span>, <text:span text:style-name="T34">divieto di sosta </text:span><text:span text:style-name="T207">con rimozione</text:span>;</text:p>
          <text:p text:style-name="P169"/>
        </text:list-item>
        <text:list-item>
          <text:p text:style-name="P169">Mercoledì 5 novembre 2025 dalle ore 06:00 fino <text:span text:style-name="T14">alle ore 20:00 </text:span><text:span text:style-name="T33">e comunque fino al termine delle operazioni di montaggio</text:span> <text:span text:style-name="T183">divieto di </text:span><text:span text:style-name="T34">transito</text:span> eccetto <text:span text:style-name="T75">veicoli </text:span>autorizzati;</text:p>
          <text:p text:style-name="P170"/>
        </text:list-item>
        <text:list-item>
          <text:p text:style-name="P171">Venerdì 7 novembre 2025 dalle ore <text:span text:style-name="T53">13</text:span>:00 alle ore 2<text:span text:style-name="T53">4</text:span>:00<text:span text:style-name="T54"> e comunque non prima del ripristino delle condizioni di sicurezza per la viabilità</text:span> <text:span text:style-name="T67">divieto di transito</text:span><text:span text:style-name="T70"> </text:span><text:span text:style-name="T102">eccetto autorizzati preventivamente dal COC</text:span><text:span text:style-name="T67">;</text:span></text:p>
          <text:p text:style-name="P172"/>
        </text:list-item>
        <text:list-item>
          <text:p text:style-name="P172">Sabato 8 novembre 2025 dalle ore 09:00 alle ore 24:00 e comunque non prima del ripristino delle condizioni di sicurezza per la viabilità <text:span text:style-name="T67">divieto di transit</text:span><text:span text:style-name="T140">o</text:span><text:span text:style-name="T105"> eccetto autorizzati preventivamente dal COC</text:span><text:span text:style-name="T67">;</text:span></text:p>
          <text:p text:style-name="P172"/>
        </text:list-item>
        <text:list-item>
          <text:p text:style-name="P173"><text:span text:style-name="T70">Domenica 9 novembre 2025 dalle ore 09:00 alle ore 24:00 e comunque non prima del ripristino delle condizioni di sicurezza per la viabilità </text:span><text:span text:style-name="T64">divieto di transito</text:span><text:span text:style-name="T70"> </text:span><text:span text:style-name="T102">eccetto autorizzati preventivamente dal COC</text:span><text:span text:style-name="T64">;</text:span></text:p>
          <text:p text:style-name="P174"/>
        </text:list-item>
        <text:list-item>
          <text:p text:style-name="P175"><text:span text:style-name="T179">Lunedì </text:span><text:span text:style-name="T189">10</text:span><text:span text:style-name="T179"> novembre 2025 dalle ore 06:00 alle ore 20:00 </text:span><text:span text:style-name="T180">e comunque fino al termine delle operazioni di </text:span><text:span text:style-name="T189">s</text:span><text:span text:style-name="T180">montaggio</text:span><text:span text:style-name="T71"> </text:span><text:span text:style-name="T183">divieto di </text:span><text:span text:style-name="T185">transito</text:span><text:span text:style-name="T71"> eccetto </text:span><text:span text:style-name="T72">veicoli </text:span><text:span text:style-name="T71">autorizzati;</text:span></text:p>
          <text:p text:style-name="P176"/>
        </text:list-item>
        <text:list-item>
          <text:p text:style-name="P176"><text:span text:style-name="T186">C</text:span><text:span text:style-name="T182">on esclusione dei periodi di attività di montaggio e smontaggio delle strutture e durante lo svolgimento della manifestazione, </text:span><text:span text:style-name="T186">sarà</text:span> consentit<text:span text:style-name="T186">o</text:span> ai residenti ne<text:span text:style-name="T186">i corsi, nelle piazze Ficino e Averani, in via Bianchi e nei vicoli limitrofi</text:span> <text:span text:style-name="T186">l’accesso </text:span>per trasporti assolutamente indispensabili <text:span text:style-name="T186">e</text:span> l’accesso per eventuali interventi lavorativi d’urgenza salvo preventiva comunicazione al Servizio di Polizia Locale tramite email (<text:a xlink:type="simple" xlink:href="mailto:vigili@comunefiv.it" text:style-name="Internet_20_link" text:visited-style-name="Visited_20_Internet_20_Link">vigili@comunefiv.it</text:a>) o altra comunicazione attestabile. Ulteriori accessi, non rientranti nelle sopra elencate casistiche potranno eventualmente essere autorizzati dalla Polizia Locale salvo preventiva comunicazione;</text:p>
        </text:list-item>
      </text:list>
      <text:p text:style-name="P177"/>
      <text:p text:style-name="P178"/>
      <text:p text:style-name="P178"/>
      <text:p text:style-name="P177"><text:span text:style-name="T208">Corso Matteotti</text:span> <text:span text:style-name="T74">(</text:span><text:span text:style-name="T185">attivazione varco senza validazioni</text:span><text:span text:style-name="T74">)</text:span></text:p>
      <text:p text:style-name="P177"/>
      <text:list text:style-name="L23">
        <text:list-item>
          <text:p text:style-name="P179">Mercoledì 5 novembre 2025 dalle ore 06:00 fino <text:span text:style-name="T14">alle ore </text:span><text:span text:style-name="T52">18</text:span><text:span text:style-name="T14">:00 </text:span><text:span text:style-name="T52">del </text:span><text:span text:style-name="T144">lunedì</text:span><text:span text:style-name="T52"> 1</text:span><text:span text:style-name="T144">0</text:span><text:span text:style-name="T52"> novembre</text:span><text:span text:style-name="T14"> </text:span><text:span text:style-name="T33">e comunque fino al termine delle operazioni di </text:span><text:span text:style-name="T52">s</text:span><text:span text:style-name="T33">montaggio</text:span>, <text:span text:style-name="T34">divieto di sosta </text:span><text:span text:style-name="T209">con rimozione</text:span>;</text:p>
          <text:p text:style-name="P180"/>
        </text:list-item>
        <text:list-item>
          <text:p text:style-name="P180">Mercoledì 5 novembre 2025 dalle ore 06:00 fino <text:span text:style-name="T14">alle ore 20:00 </text:span><text:span text:style-name="T33">e comunque fino al termine delle operazioni di montaggio</text:span> <text:span text:style-name="T183">divieto di </text:span><text:span text:style-name="T34">transito</text:span> eccetto <text:span text:style-name="T75">veicoli </text:span>autorizzati;</text:p>
          <text:p text:style-name="P181"/>
        </text:list-item>
        <text:list-item>
          <text:p text:style-name="P181">Venerdì 7 novembre 2025 dalle ore <text:span text:style-name="T53">13</text:span>:00 alle ore 2<text:span text:style-name="T53">4</text:span>:00<text:span text:style-name="T54"> e comunque non prima del ripristino delle condizioni di sicurezza per la viabilità</text:span> <text:span text:style-name="T67">divieto di transito</text:span><text:span text:style-name="T70"> </text:span><text:span text:style-name="T102">eccetto autorizzati preventivamente dal COC</text:span><text:span text:style-name="T67">;</text:span></text:p>
          <text:p text:style-name="P182"/>
        </text:list-item>
        <text:list-item>
          <text:p text:style-name="P182">Sabato 8 novembre 2025 dalle ore 09:00 alle ore 24:00 e comunque non prima del ripristino delle condizioni di sicurezza per la viabilità <text:span text:style-name="T67">divieto di transit</text:span><text:span text:style-name="T140">o</text:span><text:span text:style-name="T105"> eccetto autorizzati preventivamente dal COC</text:span><text:span text:style-name="T67">;</text:span></text:p>
          <text:p text:style-name="P182"/>
        </text:list-item>
        <text:list-item>
          <text:p text:style-name="P183"><text:soft-page-break/><text:span text:style-name="T70">Domenica 9 novembre 2025 dalle ore 09:00 alle ore 24:00 e comunque non prima del ripristino delle condizioni di sicurezza per la viabilità </text:span><text:span text:style-name="T64">divieto di transito</text:span><text:span text:style-name="T70"> </text:span><text:span text:style-name="T102">eccetto autorizzati preventivamente dal COC</text:span><text:span text:style-name="T64">;</text:span></text:p>
          <text:p text:style-name="P184"/>
        </text:list-item>
        <text:list-item>
          <text:p text:style-name="P185"><text:span text:style-name="T210">L</text:span><text:span text:style-name="T179">unedì </text:span><text:span text:style-name="T189">10</text:span><text:span text:style-name="T179"> novembre 2025 dalle ore 06:00 alle ore 20:00 </text:span><text:span text:style-name="T180">e comunque fino al termine delle operazioni di </text:span><text:span text:style-name="T189">s</text:span><text:span text:style-name="T180">montaggio</text:span><text:span text:style-name="T71"> </text:span><text:span text:style-name="T183">divieto di </text:span><text:span text:style-name="T185">transito</text:span><text:span text:style-name="T71"> eccetto </text:span><text:span text:style-name="T72">veicoli </text:span><text:span text:style-name="T71">autorizzati;</text:span></text:p>
          <text:p text:style-name="P186"/>
        </text:list-item>
        <text:list-item>
          <text:p text:style-name="P186"><text:span text:style-name="T186">C</text:span><text:span text:style-name="T182">on esclusione dei periodi di attività di montaggio e smontaggio delle strutture e durante lo svolgimento della manifestazione, </text:span><text:span text:style-name="T186">sarà</text:span> consentit<text:span text:style-name="T186">o</text:span> ai residenti ne<text:span text:style-name="T186">i corsi, nelle piazze Ficino e Averani, in via Bianchi e nei vicoli limitrofi</text:span> <text:span text:style-name="T186">l’accesso </text:span>per trasporti assolutamente indispensabili <text:span text:style-name="T186">e</text:span> l’accesso per eventuali interventi lavorativi d’urgenza salvo preventiva comunicazione al Servizio di Polizia Locale tramite email (<text:a xlink:type="simple" xlink:href="mailto:vigili@comunefiv.it" text:style-name="Internet_20_link" text:visited-style-name="Visited_20_Internet_20_Link">vigili@comunefiv.it</text:a>) o altra comunicazione attestabile. Ulteriori accessi, non rientranti nelle sopra elencate casistiche potranno eventualmente essere autorizzati dalla Polizia Locale salvo preventiva comunicazione;</text:p>
        </text:list-item>
      </text:list>
      <text:p text:style-name="P51"><text:span text:style-name="T190"/></text:p>
      <text:p text:style-name="P187"/>
      <text:p text:style-name="P188">Via Frittelli</text:p>
      <text:p text:style-name="P189"/>
      <text:list xml:id="list1865999707" text:style-name="L24">
        <text:list-item>
          <text:p text:style-name="P190">Venerdì 7 novembre 2025 dalle ore <text:span text:style-name="T53">13</text:span>:00 alle ore 2<text:span text:style-name="T53">4</text:span>:00<text:span text:style-name="T54"> e comunque non prima del ripristino delle condizioni di sicurezza per la viabilità</text:span> <text:span text:style-name="T67">divieto di transito</text:span><text:span text:style-name="T70"> </text:span><text:span text:style-name="T102">eccetto autorizzati preventivamente dal COC</text:span><text:span text:style-name="T67">;</text:span></text:p>
          <text:p text:style-name="P191"/>
        </text:list-item>
        <text:list-item>
          <text:p text:style-name="P191">Sabato 8 novembre 2025 dalle ore 09:00 alle ore 24:00 e comunque non prima del ripristino delle condizioni di sicurezza per la viabilità <text:span text:style-name="T67">divieto di transit</text:span><text:span text:style-name="T140">o</text:span><text:span text:style-name="T105"> eccetto autorizzati preventivamente dal COC</text:span><text:span text:style-name="T67">;</text:span></text:p>
          <text:p text:style-name="P191"/>
        </text:list-item>
        <text:list-item>
          <text:p text:style-name="P192"><text:span text:style-name="T70">Domenica 9 novembre 2025 dalle ore 09:00 alle ore 24:00 e comunque non prima del ripristino delle condizioni di sicurezza per la viabilità </text:span><text:span text:style-name="T64">divieto di transito</text:span><text:span text:style-name="T70"> </text:span><text:span text:style-name="T102">eccetto autorizzati preventivamente dal COC</text:span><text:span text:style-name="T64">;</text:span></text:p>
          <text:p text:style-name="P192"/>
        </text:list-item>
        <text:list-item>
          <text:p text:style-name="P193">Martedì 11 novembre 2025, in concomitanza del mercato settimanale, <text:span text:style-name="T34">nel caso di necessità e per il tempo strettamente necessario</text:span>, <text:span text:style-name="T34">sospensione della circolazione e transito consentito in senso opposto</text:span> rispetto a quanto previsto dalla segnaletica per i veicoli adibiti alle operazioni di smontaggio delle strutture per la manifestazione dunque dall’intersezione tra la via Gramsci con la via Sarri in direzione di piazza Averani e via Santa Croce. I suddetti transiti in senso opposto dovranno essere effettuati in sicurezza dunque con l’impiego di personale della ditta incaricata o altro personale con funzione di movieri e bloccando temporaneamente la circolazione stradale intersecante o passante per tale tratto stradale;</text:p>
        </text:list-item>
      </text:list>
      <text:p text:style-name="P189"/>
      <text:p text:style-name="P189"/>
      <text:p text:style-name="P194">Via Gramsci (parcheggio lungo le mura – altezza via Sarri)</text:p>
      <text:p text:style-name="P195"/>
      <text:list text:style-name="L25">
        <text:list-item>
          <text:p text:style-name="P196">Venerdi 7 novembre 2025 dalle ore 08:00 fino alle ore 23:00 del giorno domenica 9 novembre <text:span text:style-name="T34">divieto di sosta con rimozione ambo i lati</text:span> <text:span text:style-name="T106">eccetto veicoli al servizio di persone invalide munite di apposito contrassegno;</text:span></text:p>
          <text:p text:style-name="P196"/>
        </text:list-item>
        <text:list-item>
          <text:p text:style-name="P197">Venerdì 7 novembre 2025 dalle ore <text:span text:style-name="T53">13</text:span>:00 alle ore 2<text:span text:style-name="T53">4</text:span>:00<text:span text:style-name="T54"> e comunque non prima del ripristino delle condizioni di sicurezza per la viabilità</text:span> <text:span text:style-name="T67">divieto di transito</text:span><text:span text:style-name="T70"> </text:span><text:span text:style-name="T102">eccetto </text:span><text:span text:style-name="T103">veicoli al servizio di persone invalide munite di apposito contrassegno;</text:span></text:p>
          <text:p text:style-name="P198"/>
        </text:list-item>
        <text:list-item>
          <text:p text:style-name="P198">Sabato 8 novembre 2025 dalle ore 09:00 alle ore 24:00 e comunque non prima del ripristino delle condizioni di sicurezza per la viabilità <text:span text:style-name="T67">divieto di transit</text:span><text:span text:style-name="T140">o</text:span><text:span text:style-name="T105"> eccetto </text:span><text:span text:style-name="T106">veicoli al servizio di persone invalide munite di apposito contrassegno;</text:span></text:p>
          <text:p text:style-name="P198"/>
        </text:list-item>
        <text:list-item>
          <text:p text:style-name="P199"><text:soft-page-break/><text:span text:style-name="T70">Domenica 9 novembre 2025 dalle ore 09:00 alle ore 24:00 e comunque non prima del ripristino delle condizioni di sicurezza per la viabilità </text:span><text:span text:style-name="T64">divieto di transito</text:span><text:span text:style-name="T70"> </text:span><text:span text:style-name="T102">eccetto </text:span><text:span text:style-name="T103">veicoli al servizio di persone invalide munite di apposito contrassegno;</text:span></text:p>
        </text:list-item>
      </text:list>
      <text:p text:style-name="P195"/>
      <text:p text:style-name="P195"/>
      <text:p text:style-name="P195">Via Locchi</text:p>
      <text:p text:style-name="P200"/>
      <text:list text:style-name="L26">
        <text:list-item>
          <text:p text:style-name="P201"><text:span text:style-name="T211">Giovedì 6 novembre </text:span><text:span text:style-name="T212">2025 </text:span><text:span text:style-name="T211">dalle ore 18:00 fino alle ore 23:00 di domenica 9 novembre </text:span><text:span text:style-name="T213">d</text:span><text:span text:style-name="T214">ivieto di sosta </text:span><text:span text:style-name="T213">con rimozione</text:span><text:span text:style-name="T211"> </text:span><text:span text:style-name="T215">nel tratto compreso tra via B. Degli Innocenti e Piazza Serristori </text:span><text:span text:style-name="T216">eccetto autorizzati (</text:span><text:span text:style-name="T217">veicolo ISPRO e </text:span><text:span text:style-name="T216">veicolo </text:span><text:span text:style-name="T217">PSICOLOGO</text:span><text:span text:style-name="T216">)</text:span><text:span text:style-name="T217"> (altro furgone psicologo presente anche in piazza Bianchi). Il veicolo ISPRO accederà dalla via Roma in via Locchi percorrendo quest’ultima in senso contrario. </text:span><text:span text:style-name="T218">(contatto telefonico per veicolo ISPRO sig. Stefan </text:span><text:span text:style-name="T219">3285569503</text:span><text:span text:style-name="T218">);</text:span></text:p>
          <text:p text:style-name="P202"/>
        </text:list-item>
        <text:list-item>
          <text:p text:style-name="P203">Venerdì 7 novembre 2025 dalle ore <text:span text:style-name="T53">13</text:span>:00 alle ore 2<text:span text:style-name="T53">4</text:span>:00<text:span text:style-name="T54"> e comunque non prima del ripristino delle condizioni di sicurezza per la viabilità</text:span> <text:span text:style-name="T67">divieto di transito</text:span><text:span text:style-name="T70"> </text:span><text:span text:style-name="T102">eccetto autorizzati preventivamente dal COC</text:span><text:span text:style-name="T67">;</text:span></text:p>
          <text:p text:style-name="P204"/>
        </text:list-item>
        <text:list-item>
          <text:p text:style-name="P204">Sabato 8 novembre 2025 dalle ore 09:00 alle ore 24:00 e comunque non prima del ripristino delle condizioni di sicurezza per la viabilità <text:span text:style-name="T67">divieto di transit</text:span><text:span text:style-name="T140">o</text:span><text:span text:style-name="T105"> eccetto autorizzati preventivamente dal COC</text:span><text:span text:style-name="T67">;</text:span></text:p>
          <text:p text:style-name="P204"/>
        </text:list-item>
        <text:list-item>
          <text:p text:style-name="P205"><text:span text:style-name="T70">Domenica 9 novembre 2025 dalle ore 09:00 alle ore 24:00 e comunque non prima del ripristino delle condizioni di sicurezza per la viabilità </text:span><text:span text:style-name="T64">divieto di transito</text:span><text:span text:style-name="T70"> </text:span><text:span text:style-name="T102">eccetto autorizzati preventivamente dal COC</text:span><text:span text:style-name="T64">;</text:span></text:p>
        </text:list-item>
      </text:list>
      <text:p text:style-name="P206"/>
      <text:p text:style-name="P207"/>
      <text:p text:style-name="P208">Via B. Degli Innocenti</text:p>
      <text:p text:style-name="P207"/>
      <text:list text:style-name="L27">
        <text:list-item>
          <text:p text:style-name="P209">Venerdì 7 novembre 2025 dalle ore 07:30 <text:span text:style-name="T220">fino alle ore 23:00 di domenica 9 novembre</text:span> <text:span text:style-name="T221">obbligo di svolta a sinistra</text:span><text:span text:style-name="T222"> all’altezza dell’intersezione con la via Locchi;</text:span></text:p>
        </text:list-item>
      </text:list>
      <text:p text:style-name="P210"/>
      <text:p text:style-name="P210"/>
      <text:p text:style-name="P211">Corso Vittorio Veneto <text:span text:style-name="T223">(</text:span><text:span text:style-name="T224">nel tratto compreso tra via Locchi e via B. Degli Innocent</text:span><text:span text:style-name="T225">i)</text:span></text:p>
      <text:p text:style-name="P212"/>
      <text:list text:style-name="L28">
        <text:list-item>
          <text:p text:style-name="P213">Venerdì 7 novembre 2025 dalle ore <text:span text:style-name="T226">13</text:span>:<text:span text:style-name="T226">0</text:span>0 <text:span text:style-name="T220">fino alle ore 23:00 di domenica 9 novembre </text:span><text:span text:style-name="T227">divieto di sosta con rimozione</text:span><text:span text:style-name="T226">;</text:span></text:p>
          <text:p text:style-name="P214"/>
        </text:list-item>
        <text:list-item>
          <text:p text:style-name="P214">Venerdì 7 novembre 2025 dalle ore <text:span text:style-name="T53">13</text:span>:00 alle ore 2<text:span text:style-name="T53">4</text:span>:00<text:span text:style-name="T54"> e comunque non prima del ripristino delle condizioni di sicurezza per la viabilità</text:span> <text:span text:style-name="T67">divieto di transito</text:span><text:span text:style-name="T70"> </text:span><text:span text:style-name="T102">eccetto autorizzati preventivamente dal COC</text:span><text:span text:style-name="T67">;</text:span></text:p>
          <text:p text:style-name="P215"/>
        </text:list-item>
        <text:list-item>
          <text:p text:style-name="P215">Sabato 8 novembre 2025 dalle ore 09:00 alle ore 24:00 e comunque non prima del ripristino delle condizioni di sicurezza per la viabilità <text:span text:style-name="T67">divieto di transit</text:span><text:span text:style-name="T140">o</text:span><text:span text:style-name="T105"> eccetto autorizzati preventivamente dal COC</text:span><text:span text:style-name="T67">;</text:span></text:p>
          <text:p text:style-name="P215"/>
        </text:list-item>
        <text:list-item>
          <text:p text:style-name="P216"><text:span text:style-name="T70">Domenica 9 novembre 2025 dalle ore 09:00 alle ore 24:00 e comunque non prima del ripristino delle condizioni di sicurezza per la viabilità </text:span><text:span text:style-name="T64">divieto di transito</text:span><text:span text:style-name="T70"> </text:span><text:span text:style-name="T102">eccetto autorizzati preventivamente dal COC</text:span><text:span text:style-name="T64">;</text:span></text:p>
        </text:list-item>
      </text:list>
      <text:p text:style-name="P210"/>
      <text:p text:style-name="P210"/>
      <text:p text:style-name="P217">In caso di necessità, per motivi tecnici o di maltempo, sarà consentito previa comunicazione <text:span text:style-name="T228">da parte delle singole ditte incaricate e apposizione di segnaletica temporanea, completare le operazioni di montaggio delle strutture dalle ore 07:00 alle ore 19:00 del giorno giovedì 6 novembre 2025;</text:span></text:p>
      <text:list text:continue-list="list1865999707" text:style-name="L24">
        <text:list-header>
          <text:p text:style-name="P218"><text:soft-page-break/></text:p>
        </text:list-header>
      </text:list>
      <text:p text:style-name="P219"><text:span text:style-name="T229">Le operazioni di </text:span><text:span text:style-name="T230">montaggio e </text:span><text:span text:style-name="T229">smontaggio che necessiteranno il temporaneo ingombro delle </text:span><text:span text:style-name="T230">strade non interessate dal divieto di transito</text:span><text:span text:style-name="T229"> dovranno prevedere </text:span><text:span text:style-name="T231">l’impiego di personale della ditta incaricata o altro personale con funzione di movieri e bloccando temporaneamente la circolazione stradale intersecante o passante per tale tratto stradale;</text:span></text:p>
      <text:p text:style-name="P220"/>
      <text:p text:style-name="P221">Che nel Comune di Figline e Incisa Valdarno sia consentita la sosta a titolo gratuito ai residenti che espongono il contrassegno “<text:span text:style-name="T232">AUTORIZZAZIONE</text:span> <text:span text:style-name="T232">TIPO A – </text:span><text:span text:style-name="T233">residenti nel centro storico di Figline</text:span>” <text:span text:style-name="T234">in tutte le aree a pagamento senza custodia disciplinate da parcometro nel periodo dalle ore 08:00 di lunedì 3 novembre alle ore 20:00 di martedì 11 novembre 2025 nel capoluogo di Figline Valdarno;</text:span></text:p>
      <text:p text:style-name="P221"/>
      <text:p text:style-name="P222">Che <text:span text:style-name="T235">dalle ore 08:00 del giorno venerdì 7 novembre 2025 alle ore 23:00 del giorno domenica 9 novembre 2025 sia consentito alle persone munite di apposito contrassegni invalidi di transitare e sostare in: </text:span><text:span text:style-name="T236">piazza Dante</text:span><text:span text:style-name="T235">, </text:span><text:span text:style-name="T236">via Gramsci nel tratto del parcheggio lungo le mura</text:span><text:span text:style-name="T235"> all’altezza di via Sarri </text:span></text:p>
      <text:p text:style-name="P220"/>
      <text:p text:style-name="P223"><text:span text:style-name="T237">L’apposizione della segnaletica stradale di cui al presente provvedimento, che è parte integrante e sostanziale dello stesso, è a cura dell’Ufficio Tecnico Comunale. A tal fine si rammenta che tale apposizione dovrà essere ultimata almeno 48 ore prima dell’entrata in vigore del presente atto </text:span><text:span text:style-name="T238">e che le caratteristiche dovranno essere conformi a quanto previsto dal C.d.S.;</text:span></text:p>
      <text:p text:style-name="P224"/>
      <text:p text:style-name="P225"/>
      <text:p text:style-name="P225"/>
      <text:p text:style-name="P225"/>
      <text:p text:style-name="P225">DA VALUTARE</text:p>
      <text:p text:style-name="P225"/>
      <text:p text:style-name="P225">Doppio senso di marcia in via Sarri e via Frittelli solo per i residenti <text:span text:style-name="T239">nei giorni 7-8-9 ???</text:span></text:p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/>
    <style:font-face style:name="Garamond1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fals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Titolo" style:next-style-name="Text_20_body" style:default-outline-level="1" style:list-style-name="WWNum1" style:list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" style:next-style-name="Text_20_body" style:default-outline-level="2" style:list-style-name="WWNum1" style:list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" style:next-style-name="Text_20_body" style:default-outline-level="3" style:list-style-name="WWNum1" style:list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itato" style:display-name="Testo citato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Titolo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olo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writing-mode="lr-tb"/>
    </style:style>
    <style:style style:name="MP2" style:family="paragraph" style:parent-style-name="Standard">
      <style:paragraph-properties fo:text-align="center" style:justify-single-word="false" style:writing-mode="lr-tb">
        <style:tab-stops>
          <style:tab-stop style:position="0cm"/>
        </style:tab-stops>
      </style:paragraph-properties>
    </style:style>
    <style:style style:name="MP3" style:family="paragraph" style:parent-style-name="Standard">
      <style:paragraph-properties fo:text-align="center" style:justify-single-word="false" style:writing-mode="lr-tb">
        <style:tab-stops>
          <style:tab-stop style:position="0cm"/>
        </style:tab-stops>
      </style:paragraph-properties>
      <style:text-properties fo:color="#ffffff" loext:opacity="100%" style:font-name="Liberation Sans" fo:font-size="6pt" fo:font-weight="bold" fo:background-color="#ff0000" style:font-size-asian="6pt" style:font-weight-asian="bold" style:font-size-complex="6pt" style:font-weight-complex="bold"/>
    </style:style>
    <style:style style:name="MP4" style:family="paragraph" style:parent-style-name="Standard">
      <style:paragraph-properties fo:text-align="center" style:justify-single-word="false" style:writing-mode="lr-tb">
        <style:tab-stops>
          <style:tab-stop style:position="3cm"/>
          <style:tab-stop style:position="3.02cm"/>
        </style:tab-stops>
      </style:paragraph-properties>
    </style:style>
    <style:style style:name="MP5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MP6" style:family="paragraph" style:parent-style-name="Standard">
      <style:paragraph-properties style:writing-mode="lr-tb">
        <style:tab-stops/>
      </style:paragraph-properties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MP9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style:font-size-asian="11pt" style:font-name-complex="Trebuchet MS1" style:font-size-complex="11pt"/>
    </style:style>
    <style:style style:name="MP10" style:family="paragraph" style:parent-style-name="Footer">
      <style:paragraph-properties fo:text-align="start" style:justify-single-word="false">
        <style:tab-stops>
          <style:tab-stop style:position="17cm" style:type="right"/>
        </style:tab-stops>
      </style:paragraph-properties>
    </style:style>
    <style:style style:name="MP11" style:family="paragraph" style:parent-style-name="Footer">
      <style:paragraph-properties fo:margin-left="0cm" fo:margin-right="0cm" fo:text-align="start" style:justify-single-word="false" fo:orphans="0" fo:widows="0" fo:hyphenation-ladder-count="no-limit" fo:hyphenation-keep="auto" loext:hyphenation-keep-type="column" fo:text-indent="0cm" style:auto-text-indent="false" text:number-lines="false" text:line-number="0" style:punctuation-wrap="hanging" style:writing-mode="lr-tb">
        <style:tab-stops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color="#ffffff" loext:opacity="100%" style:font-name="Liberation Sans" fo:font-size="20pt" fo:font-weight="bold" fo:background-color="#ff0000" loext:char-shading-value="0" style:font-size-asian="20pt" style:font-weight-asian="bold" style:font-size-complex="20pt" style:font-weight-complex="bold"/>
    </style:style>
    <style:style style:name="MT2" style:family="text">
      <style:text-properties fo:color="#ffffff" loext:opacity="100%" style:font-name="Liberation Sans" fo:font-size="6pt" fo:font-weight="bold" fo:background-color="#ff0000" loext:char-shading-value="0" style:font-size-asian="6pt" style:font-weight-asian="bold" style:font-size-complex="6pt" style:font-weight-complex="bold"/>
    </style:style>
    <style:style style:name="MT3" style:family="text">
      <style:text-properties style:font-name="Trebuchet MS" fo:font-size="16pt" fo:font-weight="bold" style:font-size-asian="16pt" style:font-weight-asian="bold" style:font-size-complex="16pt" style:font-weight-complex="bold"/>
    </style:style>
    <style:style style:name="MT4" style:family="text"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MT5" style:family="text">
      <style:text-properties style:font-name="Trebuchet MS" fo:font-size="11pt" style:font-size-asian="11pt" style:font-name-complex="Trebuchet MS1" style:font-size-complex="11pt"/>
    </style:style>
    <style:style style:name="MT6" style:family="text">
      <style:text-properties style:font-name-complex="Trebuchet MS1"/>
    </style:style>
    <style:style style:name="MT7" style:family="text">
      <style:text-properties style:use-window-font-color="true" loext:opacity="0%" style:font-name="Trebuchet MS" fo:font-size="9pt" fo:language="it" fo:country="IT" fo:font-style="normal" style:text-underline-style="none" fo:font-weight="normal" style:letter-kerning="true" style:font-name-asian="Lucida Sans Unicode" style:font-size-asian="9pt" style:language-asian="zh" style:country-asian="CN" style:font-style-asian="normal" style:font-weight-asian="normal" style:font-name-complex="Trebuchet MS1" style:font-size-complex="9pt" style:language-complex="hi" style:country-complex="IN" style:font-style-complex="italic" style:font-weight-complex="normal"/>
    </style:style>
    <style:style style:name="MT8" style:family="text">
      <style:text-properties style:use-window-font-color="true" loext:opacity="0%" style:font-name="Trebuchet MS" fo:font-size="9pt" fo:language="it" fo:country="IT" fo:font-style="normal" fo:font-weight="normal" style:letter-kerning="true" style:font-name-asian="Lucida Sans Unicode" style:font-size-asian="9pt" style:language-asian="zh" style:country-asian="CN" style:font-style-asian="normal" style:font-weight-asian="normal" style:font-name-complex="Trebuchet MS1" style:font-size-complex="9pt" style:language-complex="hi" style:country-complex="IN" style:font-style-complex="italic" style:font-weight-complex="normal"/>
    </style:style>
    <style:style style:name="MT9" style:family="text">
      <style:text-properties style:font-name="Trebuchet MS" fo:font-size="9pt" style:font-size-asian="9pt" style:font-name-complex="Trebuchet MS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ragraph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cm" svg:stroke-color="#000000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02cm" fo:margin-right="0.002cm" fo:margin-top="0.002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.5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 loext:marker-style-name="MT1"><draw:frame draw:style-name="Mfr1" draw:name="Stemma" text:anchor-type="char" svg:x="0.041cm" svg:y="-0.404cm" svg:width="2.35cm" svg:height="3.076cm" draw:z-index="0"><draw:image xlink:href="Pictures/1000000100000064000000950B1D505A.png" xlink:type="simple" xlink:show="embed" xlink:actuate="onLoad" draw:mime-type="image/png"/></draw:frame><draw:frame draw:style-name="Mfr2" draw:name="Immagine1" text:anchor-type="char" svg:y="-0.141cm" svg:width="2.395cm" svg:height="2.663cm" draw:z-index="3"><draw:image xlink:href="Pictures/1000000100000086000000955F8B429B.png" xlink:type="simple" xlink:show="embed" xlink:actuate="onLoad" draw:mime-type="image/png"/></draw:frame><text:span text:style-name="MT1">POLIZIA LOCALE</text:span><text:span text:style-name="MT1"/></text:p>
        <text:p text:style-name="MP3" loext:marker-style-name="MT2"/>
        <text:p text:style-name="MP2" loext:marker-style-name="MT3"><text:span text:style-name="MT3">Città di Figline e Incisa Valdarno</text:span><text:span text:style-name="MT3"/></text:p>
        <text:p text:style-name="MP4" loext:marker-style-name="MT4"><text:span text:style-name="MT4">Città Metropolitana di Firenze</text:span><text:span text:style-name="MT4"/></text:p>
        <text:p text:style-name="MP5" loext:marker-style-name="MT4"/>
        <text:p text:style-name="MP6" loext:marker-style-name="MT4"><draw:line text:anchor-type="char" draw:z-index="1" draw:name="Forma1" draw:style-name="Mgr1" draw:text-style-name="MP7" svg:x1="0.034cm" svg:y1="0.252cm" svg:x2="16.994cm" svg:y2="0.254cm"><text:p/></draw:line></text:p>
      </style:header-first>
      <style:footer>
        <text:p text:style-name="MP8" loext:marker-style-name="MT5"><text:span text:style-name="MT5">Pag. <text:s/></text:span><text:span text:style-name="MT5"><text:page-number text:select-page="current">13</text:page-number></text:span></text:p>
      </style:footer>
      <style:footer-first>
        <text:p text:style-name="MP8" loext:marker-style-name="MT6"><text:span text:style-name="MT5">Pag. <text:s/></text:span><text:span text:style-name="MT5"><text:page-number text:select-page="current">1</text:page-number></text:span></text:p>
        <text:p text:style-name="MP9" loext:marker-style-name="MT5"><draw:line text:anchor-type="char" draw:z-index="2" draw:name="Forma1" draw:style-name="Mgr1" draw:text-style-name="MP7" svg:x1="0.034cm" svg:y1="0.252cm" svg:x2="16.994cm" svg:y2="0.254cm"><text:p/></draw:line></text:p>
        <text:p text:style-name="MP10" loext:marker-style-name="MT7"><text:span text:style-name="Internet_20_Link"><text:span text:style-name="MT7">Corpo di Polizia Locale<text:tab/>Piazza della Fattoria, 1 – 50063 Comune di Figline e Incisa Valdarno (FI)</text:span></text:span><text:span text:style-name="MT7"/></text:p>
        <text:p text:style-name="MP10"><text:span text:style-name="MT8">Tel. 055.953025<text:tab/></text:span><text:span text:style-name="MT7">e-mail: protocollo@comunefiv.it - PEC: </text:span><text:span text:style-name="Internet_20_Link"><text:span text:style-name="MT7">comune.figlineincisa@postacert.toscana.it</text:span></text:span></text:p>
        <text:p text:style-name="MP11" loext:marker-style-name="MT9"><text:span text:style-name="Internet_20_Link"><text:span text:style-name="MT7">www.comunefiv.it<text:tab/></text:span></text:span><text:span text:style-name="MT8">P.IVA: 06396970482 – Codice Fiscale: 06396970482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10-29T13:27:00</meta:creation-date>
    <dc:language>it-IT</dc:language>
    <dc:date>2025-10-21T18:20:51.813680600</dc:date>
    <meta:editing-cycles>281</meta:editing-cycles>
    <meta:editing-duration>PT20H13M38S</meta:editing-duration>
    <meta:generator>LibreOffice/25.2.5.2$Windows_X86_64 LibreOffice_project/03d19516eb2e1dd5d4ccd751a0d6f35f35e08022</meta:generator>
    <meta:initial-creator>Paini Luca</meta:initial-creator>
    <meta:print-date>2025-10-13T18:51:57.835950000</meta:print-date>
    <meta:document-statistic meta:table-count="0" meta:image-count="2" meta:object-count="0" meta:page-count="13" meta:paragraph-count="279" meta:word-count="5805" meta:character-count="36823" meta:non-whitespace-character-count="31387"/>
    <meta:user-defined meta:name="AppVersion">15.0000</meta:user-defined>
  </office:meta>
</office:document-meta>
</file>